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margin-bottom="0in" fo:line-height="100%"/>
    </style:style>
    <style:style style:name="P5" style:parent-style-name="ListParagraph" style:list-style-name="LFO1" style:family="paragraph">
      <style:paragraph-properties fo:margin-bottom="0in" fo:line-height="100%"/>
    </style:style>
    <style:style style:name="P6" style:parent-style-name="ListParagraph" style:list-style-name="LFO1" style:family="paragraph">
      <style:paragraph-properties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T9" style:parent-style-name="DefaultParagraphFont" style:family="text">
      <style:text-properties fo:color="#FFFFFF"/>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margin-bottom="0in" fo:line-height="100%"/>
    </style:style>
    <style:style style:name="P14" style:parent-style-name="ListParagraph" style:list-style-name="LFO1" style:family="paragraph">
      <style:paragraph-properties fo:margin-bottom="0in" fo:line-height="100%"/>
    </style:style>
    <style:style style:name="P15" style:parent-style-name="ListParagraph" style:list-style-name="LFO1" style:family="paragraph">
      <style:paragraph-properties fo:margin-bottom="0in" fo:line-height="100%"/>
    </style:style>
    <style:style style:name="P16" style:parent-style-name="ListParagraph" style:list-style-name="LFO1" style:family="paragraph">
      <style:paragraph-properties fo:margin-bottom="0in" fo:line-height="100%"/>
    </style:style>
    <style:style style:name="P17" style:parent-style-name="ListParagraph" style:list-style-name="LFO1"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T20" style:parent-style-name="DefaultParagraphFont" style:family="text">
      <style:text-properties fo:color="#FFFFFF"/>
    </style:style>
    <style:style style:name="P21" style:parent-style-name="Normal" style:family="paragraph">
      <style:paragraph-properties fo:margin-bottom="0in"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margin-bottom="0in" fo:line-height="100%"/>
    </style:style>
    <style:style style:name="P25" style:parent-style-name="ListParagraph" style:list-style-name="LFO1" style:family="paragraph">
      <style:paragraph-properties fo:margin-bottom="0in" fo:line-height="100%"/>
    </style:style>
    <style:style style:name="P26" style:parent-style-name="ListParagraph" style:list-style-name="LFO1" style:family="paragraph">
      <style:paragraph-properties fo:margin-bottom="0in" fo:line-height="100%"/>
    </style:style>
    <style:style style:name="P27" style:parent-style-name="ListParagraph" style:list-style-name="LFO1" style:family="paragraph">
      <style:paragraph-properties fo:margin-bottom="0in" fo:line-height="100%"/>
    </style:style>
    <style:style style:name="P28" style:parent-style-name="ListParagraph" style:list-style-name="LFO1" style:family="paragraph">
      <style:paragraph-properties fo:margin-bottom="0in" fo:line-height="100%"/>
    </style:style>
    <style:style style:name="P29" style:parent-style-name="ListParagraph" style:list-style-name="LFO1"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T32" style:parent-style-name="DefaultParagraphFont" style:family="text">
      <style:text-properties fo:color="#FFFFFF"/>
    </style:style>
    <style:style style:name="P33" style:parent-style-name="Normal" style:family="paragraph">
      <style:paragraph-properties fo:margin-bottom="0in"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bottom="0in" fo:line-height="100%"/>
    </style:style>
    <style:style style:name="P37" style:parent-style-name="ListParagraph" style:list-style-name="LFO1" style:family="paragraph">
      <style:paragraph-properties fo:margin-bottom="0in" fo:line-height="100%"/>
    </style:style>
    <style:style style:name="P38" style:parent-style-name="ListParagraph" style:list-style-name="LFO1" style:family="paragraph">
      <style:paragraph-properties fo:margin-bottom="0in" fo:line-height="100%"/>
    </style:style>
    <style:style style:name="P39" style:parent-style-name="ListParagraph" style:list-style-name="LFO1" style:family="paragraph">
      <style:paragraph-properties fo:margin-bottom="0in" fo:line-height="100%"/>
    </style:style>
    <style:style style:name="P40" style:parent-style-name="ListParagraph" style:list-style-name="LFO1" style:family="paragraph">
      <style:paragraph-properties fo:margin-bottom="0in" fo:line-height="100%"/>
    </style:style>
    <style:style style:name="P41" style:parent-style-name="ListParagraph" style:list-style-name="LFO1"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44" style:parent-style-name="DefaultParagraphFont" style:family="text">
      <style:text-properties fo:color="#FFFFFF"/>
    </style:style>
    <style:style style:name="P45" style:parent-style-name="Normal" style:family="paragraph">
      <style:paragraph-properties fo:margin-bottom="0in" fo:line-height="10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bottom="0in" fo:line-height="100%"/>
    </style:style>
    <style:style style:name="P49" style:parent-style-name="ListParagraph" style:list-style-name="LFO1" style:family="paragraph">
      <style:paragraph-properties fo:margin-bottom="0in" fo:line-height="100%"/>
    </style:style>
    <style:style style:name="P50" style:parent-style-name="ListParagraph" style:list-style-name="LFO1" style:family="paragraph">
      <style:paragraph-properties fo:margin-bottom="0in" fo:line-height="100%"/>
    </style:style>
    <style:style style:name="P51" style:parent-style-name="ListParagraph" style:list-style-name="LFO1" style:family="paragraph">
      <style:paragraph-properties fo:margin-bottom="0in" fo:line-height="100%"/>
    </style:style>
    <style:style style:name="P52" style:parent-style-name="ListParagraph" style:list-style-name="LFO1"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55" style:parent-style-name="DefaultParagraphFont" style:family="text">
      <style:text-properties fo:color="#FFFFFF"/>
    </style:style>
    <style:style style:name="P56" style:parent-style-name="Normal" style:family="paragraph">
      <style:paragraph-properties fo:margin-bottom="0in" fo:line-height="10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line-height="100%"/>
    </style:style>
    <style:style style:name="P60" style:parent-style-name="ListParagraph" style:list-style-name="LFO1" style:family="paragraph">
      <style:paragraph-properties fo:margin-bottom="0in" fo:line-height="100%"/>
    </style:style>
    <style:style style:name="P61" style:parent-style-name="ListParagraph" style:list-style-name="LFO1" style:family="paragraph">
      <style:paragraph-properties fo:margin-bottom="0in" fo:line-height="100%"/>
    </style:style>
    <style:style style:name="P62" style:parent-style-name="ListParagraph" style:list-style-name="LFO1" style:family="paragraph">
      <style:paragraph-properties fo:margin-bottom="0in" fo:line-height="100%"/>
    </style:style>
    <style:style style:name="P63" style:parent-style-name="ListParagraph" style:list-style-name="LFO1" style:family="paragraph">
      <style:paragraph-properties fo:margin-bottom="0in" fo:line-height="100%"/>
    </style:style>
    <style:style style:name="P64" style:parent-style-name="ListParagraph" style:list-style-name="LFO1"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T67" style:parent-style-name="DefaultParagraphFont" style:family="text">
      <style:text-properties fo:color="#FFFFFF"/>
    </style:style>
    <style:style style:name="P68" style:parent-style-name="Normal" style:family="paragraph">
      <style:paragraph-properties fo:margin-bottom="0in" fo:line-height="10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bottom="0in" fo:line-height="100%"/>
    </style:style>
    <style:style style:name="P72" style:parent-style-name="ListParagraph" style:list-style-name="LFO1" style:family="paragraph">
      <style:paragraph-properties fo:margin-bottom="0in" fo:line-height="100%"/>
    </style:style>
    <style:style style:name="P73" style:parent-style-name="ListParagraph" style:list-style-name="LFO1" style:family="paragraph">
      <style:paragraph-properties fo:margin-bottom="0in" fo:line-height="100%"/>
    </style:style>
    <style:style style:name="P74" style:parent-style-name="ListParagraph" style:list-style-name="LFO1" style:family="paragraph">
      <style:paragraph-properties fo:margin-bottom="0in" fo:line-height="100%"/>
    </style:style>
    <style:style style:name="P75" style:parent-style-name="ListParagraph" style:list-style-name="LFO1"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T78" style:parent-style-name="DefaultParagraphFont" style:family="text">
      <style:text-properties fo:color="#FFFFFF"/>
    </style:style>
    <style:style style:name="P79" style:parent-style-name="Normal" style:family="paragraph">
      <style:paragraph-properties fo:margin-bottom="0in" fo:line-height="10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bottom="0in" fo:line-height="100%"/>
    </style:style>
    <style:style style:name="P83" style:parent-style-name="ListParagraph" style:list-style-name="LFO1" style:family="paragraph">
      <style:paragraph-properties fo:margin-bottom="0in" fo:line-height="100%"/>
    </style:style>
    <style:style style:name="P84" style:parent-style-name="ListParagraph" style:list-style-name="LFO1" style:family="paragraph">
      <style:paragraph-properties fo:margin-bottom="0in" fo:line-height="100%"/>
    </style:style>
    <style:style style:name="P85" style:parent-style-name="ListParagraph" style:list-style-name="LFO1" style:family="paragraph">
      <style:paragraph-properties fo:margin-bottom="0in" fo:line-height="100%"/>
    </style:style>
    <style:style style:name="P86" style:parent-style-name="ListParagraph" style:list-style-name="LFO1" style:family="paragraph">
      <style:paragraph-properties fo:margin-bottom="0in" fo:line-height="100%"/>
    </style:style>
    <style:style style:name="P87" style:parent-style-name="ListParagraph" style:list-style-name="LFO1"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T90" style:parent-style-name="DefaultParagraphFont" style:family="text">
      <style:text-properties fo:color="#FFFFFF"/>
    </style:style>
    <style:style style:name="P91" style:parent-style-name="Normal" style:family="paragraph">
      <style:paragraph-properties fo:margin-bottom="0in" fo:line-height="10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bottom="0in" fo:line-height="100%"/>
    </style:style>
    <style:style style:name="P95" style:parent-style-name="ListParagraph" style:list-style-name="LFO1" style:family="paragraph">
      <style:paragraph-properties fo:margin-bottom="0in" fo:line-height="100%"/>
    </style:style>
    <style:style style:name="P96" style:parent-style-name="ListParagraph" style:list-style-name="LFO1" style:family="paragraph">
      <style:paragraph-properties fo:margin-bottom="0in" fo:line-height="100%"/>
    </style:style>
    <style:style style:name="P97" style:parent-style-name="ListParagraph" style:list-style-name="LFO1" style:family="paragraph">
      <style:paragraph-properties fo:margin-bottom="0in" fo:line-height="100%"/>
    </style:style>
    <style:style style:name="P98" style:parent-style-name="ListParagraph" style:list-style-name="LFO1"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T101" style:parent-style-name="DefaultParagraphFont" style:family="text">
      <style:text-properties fo:color="#FFFFFF"/>
    </style:style>
    <style:style style:name="P102" style:parent-style-name="Normal" style:family="paragraph">
      <style:paragraph-properties fo:margin-bottom="0in" fo:line-height="10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in" fo:line-height="100%"/>
    </style:style>
    <style:style style:name="P106" style:parent-style-name="ListParagraph" style:list-style-name="LFO1" style:family="paragraph">
      <style:paragraph-properties fo:margin-bottom="0in" fo:line-height="100%"/>
    </style:style>
    <style:style style:name="P107" style:parent-style-name="ListParagraph" style:list-style-name="LFO1" style:family="paragraph">
      <style:paragraph-properties fo:margin-bottom="0in" fo:line-height="100%"/>
    </style:style>
    <style:style style:name="P108" style:parent-style-name="ListParagraph" style:list-style-name="LFO1" style:family="paragraph">
      <style:paragraph-properties fo:margin-bottom="0in" fo:line-height="100%"/>
    </style:style>
    <style:style style:name="P109" style:parent-style-name="ListParagraph" style:list-style-name="LFO1"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T112" style:parent-style-name="DefaultParagraphFont" style:family="text">
      <style:text-properties fo:color="#FFFFFF"/>
    </style:style>
    <style:style style:name="P113" style:parent-style-name="Normal" style:family="paragraph">
      <style:paragraph-properties fo:margin-bottom="0in" fo:line-height="10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in" fo:line-height="100%"/>
    </style:style>
    <style:style style:name="P117" style:parent-style-name="ListParagraph" style:list-style-name="LFO1" style:family="paragraph">
      <style:paragraph-properties fo:margin-bottom="0in" fo:line-height="100%"/>
    </style:style>
    <style:style style:name="P118" style:parent-style-name="ListParagraph" style:list-style-name="LFO1" style:family="paragraph">
      <style:paragraph-properties fo:margin-bottom="0in" fo:line-height="100%"/>
    </style:style>
    <style:style style:name="P119" style:parent-style-name="ListParagraph" style:list-style-name="LFO1" style:family="paragraph">
      <style:paragraph-properties fo:margin-bottom="0in" fo:line-height="100%"/>
    </style:style>
    <style:style style:name="P120" style:parent-style-name="ListParagraph" style:list-style-name="LFO1"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T123" style:parent-style-name="DefaultParagraphFont" style:family="text">
      <style:text-properties fo:color="#FFFFFF"/>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in" fo:line-height="100%"/>
    </style:style>
    <style:style style:name="P128" style:parent-style-name="ListParagraph" style:list-style-name="LFO1" style:family="paragraph">
      <style:paragraph-properties fo:margin-bottom="0in" fo:line-height="100%"/>
    </style:style>
    <style:style style:name="P129" style:parent-style-name="ListParagraph" style:list-style-name="LFO1" style:family="paragraph">
      <style:paragraph-properties fo:margin-bottom="0in" fo:line-height="100%"/>
    </style:style>
    <style:style style:name="P130" style:parent-style-name="ListParagraph" style:list-style-name="LFO1" style:family="paragraph">
      <style:paragraph-properties fo:margin-bottom="0in" fo:line-height="100%"/>
    </style:style>
    <style:style style:name="P131" style:parent-style-name="ListParagraph" style:list-style-name="LFO1"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T134" style:parent-style-name="DefaultParagraphFont" style:family="text">
      <style:text-properties fo:color="#FFFFFF"/>
    </style:style>
    <style:style style:name="P135" style:parent-style-name="Normal" style:family="paragraph">
      <style:paragraph-properties fo:margin-bottom="0in" fo:line-height="10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in" fo:line-height="100%"/>
    </style:style>
    <style:style style:name="P139" style:parent-style-name="ListParagraph" style:list-style-name="LFO1" style:family="paragraph">
      <style:paragraph-properties fo:margin-bottom="0in" fo:line-height="100%"/>
    </style:style>
    <style:style style:name="P140" style:parent-style-name="ListParagraph" style:list-style-name="LFO1" style:family="paragraph">
      <style:paragraph-properties fo:margin-bottom="0in" fo:line-height="100%"/>
    </style:style>
    <style:style style:name="P141" style:parent-style-name="ListParagraph" style:list-style-name="LFO1" style:family="paragraph">
      <style:paragraph-properties fo:margin-bottom="0in" fo:line-height="100%"/>
    </style:style>
    <style:style style:name="P142" style:parent-style-name="ListParagraph" style:list-style-name="LFO1"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T145" style:parent-style-name="DefaultParagraphFont" style:family="text">
      <style:text-properties fo:color="#FFFFFF"/>
    </style:style>
    <style:style style:name="P146" style:parent-style-name="Normal" style:family="paragraph">
      <style:paragraph-properties fo:margin-bottom="0in" fo:line-height="10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margin-bottom="0in" fo:line-height="100%"/>
    </style:style>
    <style:style style:name="P150" style:parent-style-name="ListParagraph" style:list-style-name="LFO1" style:family="paragraph">
      <style:paragraph-properties fo:margin-bottom="0in" fo:line-height="100%"/>
    </style:style>
    <style:style style:name="P151" style:parent-style-name="ListParagraph" style:list-style-name="LFO1" style:family="paragraph">
      <style:paragraph-properties fo:margin-bottom="0in" fo:line-height="100%"/>
    </style:style>
    <style:style style:name="P152" style:parent-style-name="ListParagraph" style:list-style-name="LFO1" style:family="paragraph">
      <style:paragraph-properties fo:margin-bottom="0in" fo:line-height="100%"/>
    </style:style>
    <style:style style:name="P153" style:parent-style-name="ListParagraph" style:list-style-name="LFO1"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T156" style:parent-style-name="DefaultParagraphFont" style:family="text">
      <style:text-properties fo:color="#FFFFFF"/>
    </style:style>
    <style:style style:name="P157" style:parent-style-name="Normal" style:family="paragraph">
      <style:paragraph-properties fo:margin-bottom="0in" fo:line-height="1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margin-bottom="0in" fo:line-height="100%"/>
    </style:style>
    <style:style style:name="P161" style:parent-style-name="ListParagraph" style:list-style-name="LFO1" style:family="paragraph">
      <style:paragraph-properties fo:margin-bottom="0in" fo:line-height="100%"/>
    </style:style>
    <style:style style:name="P162" style:parent-style-name="ListParagraph" style:list-style-name="LFO1"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T165" style:parent-style-name="DefaultParagraphFont" style:family="text">
      <style:text-properties fo:color="#FFFFFF"/>
    </style:style>
    <style:style style:name="P166" style:parent-style-name="Normal" style:family="paragraph">
      <style:paragraph-properties fo:margin-bottom="0in" fo:line-height="100%"/>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margin-bottom="0in" fo:line-height="100%"/>
    </style:style>
    <style:style style:name="P170" style:parent-style-name="ListParagraph" style:list-style-name="LFO1" style:family="paragraph">
      <style:paragraph-properties fo:margin-bottom="0in" fo:line-height="100%"/>
    </style:style>
    <style:style style:name="P171" style:parent-style-name="ListParagraph" style:list-style-name="LFO1"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T174" style:parent-style-name="DefaultParagraphFont" style:family="text">
      <style:text-properties fo:color="#FFFFFF"/>
    </style:style>
    <style:style style:name="P175" style:parent-style-name="Normal" style:family="paragraph">
      <style:paragraph-properties fo:margin-bottom="0in" fo:line-height="10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in" fo:line-height="100%"/>
    </style:style>
    <style:style style:name="P179" style:parent-style-name="ListParagraph" style:list-style-name="LFO1" style:family="paragraph">
      <style:paragraph-properties fo:margin-bottom="0in" fo:line-height="100%"/>
    </style:style>
    <style:style style:name="P180" style:parent-style-name="ListParagraph" style:list-style-name="LFO1" style:family="paragraph">
      <style:paragraph-properties fo:margin-bottom="0in" fo:line-height="100%"/>
    </style:style>
    <style:style style:name="P181" style:parent-style-name="ListParagraph" style:list-style-name="LFO1" style:family="paragraph">
      <style:paragraph-properties fo:margin-bottom="0in" fo:line-height="100%"/>
    </style:style>
    <style:style style:name="P182" style:parent-style-name="ListParagraph" style:list-style-name="LFO1" style:family="paragraph">
      <style:paragraph-properties fo:margin-bottom="0in" fo:line-height="100%"/>
    </style:style>
    <style:style style:name="P183" style:parent-style-name="ListParagraph" style:list-style-name="LFO1"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T186" style:parent-style-name="DefaultParagraphFont" style:family="text">
      <style:text-properties fo:color="#FFFFFF"/>
    </style:style>
    <style:style style:name="P187" style:parent-style-name="Normal" style:family="paragraph">
      <style:paragraph-properties fo:margin-bottom="0in" fo:line-height="10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in" fo:line-height="100%"/>
    </style:style>
    <style:style style:name="P191" style:parent-style-name="ListParagraph" style:list-style-name="LFO1" style:family="paragraph">
      <style:paragraph-properties fo:margin-bottom="0in" fo:line-height="100%"/>
    </style:style>
    <style:style style:name="P192" style:parent-style-name="ListParagraph" style:list-style-name="LFO1" style:family="paragraph">
      <style:paragraph-properties fo:margin-bottom="0in" fo:line-height="100%"/>
    </style:style>
    <style:style style:name="P193" style:parent-style-name="ListParagraph" style:list-style-name="LFO1" style:family="paragraph">
      <style:paragraph-properties fo:margin-bottom="0in" fo:line-height="100%"/>
    </style:style>
    <style:style style:name="P194" style:parent-style-name="ListParagraph" style:list-style-name="LFO1" style:family="paragraph">
      <style:paragraph-properties fo:margin-bottom="0in" fo:line-height="100%"/>
    </style:style>
    <style:style style:name="P195" style:parent-style-name="ListParagraph" style:list-style-name="LFO1" style:family="paragraph">
      <style:paragraph-properties fo:margin-bottom="0in" fo:line-height="100%"/>
    </style:style>
    <style:style style:name="P196" style:parent-style-name="ListParagraph" style:list-style-name="LFO1"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T199" style:parent-style-name="DefaultParagraphFont" style:family="text">
      <style:text-properties fo:color="#FFFFFF"/>
    </style:style>
    <style:style style:name="P200" style:parent-style-name="Normal" style:family="paragraph">
      <style:paragraph-properties fo:margin-bottom="0in" fo:line-height="10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margin-bottom="0in" fo:line-height="100%"/>
    </style:style>
    <style:style style:name="P204" style:parent-style-name="ListParagraph" style:list-style-name="LFO1" style:family="paragraph">
      <style:paragraph-properties fo:margin-bottom="0in" fo:line-height="100%"/>
    </style:style>
    <style:style style:name="P205" style:parent-style-name="ListParagraph" style:list-style-name="LFO1" style:family="paragraph">
      <style:paragraph-properties fo:margin-bottom="0in" fo:line-height="100%"/>
    </style:style>
    <style:style style:name="P206" style:parent-style-name="ListParagraph" style:list-style-name="LFO1" style:family="paragraph">
      <style:paragraph-properties fo:margin-bottom="0in" fo:line-height="100%"/>
    </style:style>
    <style:style style:name="P207" style:parent-style-name="ListParagraph" style:list-style-name="LFO1"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T210" style:parent-style-name="DefaultParagraphFont" style:family="text">
      <style:text-properties fo:color="#FFFFFF"/>
    </style:style>
    <style:style style:name="P211" style:parent-style-name="Normal" style:family="paragraph">
      <style:paragraph-properties fo:margin-bottom="0in" fo:line-height="10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margin-bottom="0in" fo:line-height="100%"/>
    </style:style>
    <style:style style:name="P215" style:parent-style-name="ListParagraph" style:list-style-name="LFO1" style:family="paragraph">
      <style:paragraph-properties fo:margin-bottom="0in" fo:line-height="100%"/>
    </style:style>
    <style:style style:name="P216" style:parent-style-name="ListParagraph" style:list-style-name="LFO1" style:family="paragraph">
      <style:paragraph-properties fo:margin-bottom="0in" fo:line-height="100%"/>
    </style:style>
    <style:style style:name="P217" style:parent-style-name="ListParagraph" style:list-style-name="LFO1" style:family="paragraph">
      <style:paragraph-properties fo:margin-bottom="0in" fo:line-height="100%"/>
    </style:style>
    <style:style style:name="P218" style:parent-style-name="ListParagraph" style:list-style-name="LFO1" style:family="paragraph">
      <style:paragraph-properties fo:margin-bottom="0in" fo:line-height="100%"/>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T221" style:parent-style-name="DefaultParagraphFont" style:family="text">
      <style:text-properties fo:color="#FFFFFF"/>
    </style:style>
    <style:style style:name="P222" style:parent-style-name="Normal" style:family="paragraph">
      <style:paragraph-properties fo:margin-bottom="0in" fo:line-height="10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margin-bottom="0in" fo:line-height="100%"/>
    </style:style>
    <style:style style:name="P226" style:parent-style-name="ListParagraph" style:list-style-name="LFO1" style:family="paragraph">
      <style:paragraph-properties fo:margin-bottom="0in" fo:line-height="100%"/>
    </style:style>
    <style:style style:name="P227" style:parent-style-name="ListParagraph" style:list-style-name="LFO1" style:family="paragraph">
      <style:paragraph-properties fo:margin-bottom="0in" fo:line-height="100%"/>
    </style:style>
    <style:style style:name="P228" style:parent-style-name="ListParagraph" style:list-style-name="LFO1" style:family="paragraph">
      <style:paragraph-properties fo:margin-bottom="0in" fo:line-height="100%"/>
    </style:style>
    <style:style style:name="P229" style:parent-style-name="ListParagraph" style:list-style-name="LFO1" style:family="paragraph">
      <style:paragraph-properties fo:margin-bottom="0in" fo:line-height="100%"/>
    </style:style>
    <style:style style:name="P230" style:parent-style-name="ListParagraph" style:list-style-name="LFO1" style:family="paragraph">
      <style:paragraph-properties fo:margin-bottom="0in" fo:line-height="100%"/>
    </style:style>
    <style:style style:name="P231" style:parent-style-name="ListParagraph" style:list-style-name="LFO1"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T234" style:parent-style-name="DefaultParagraphFont" style:family="text">
      <style:text-properties fo:color="#FFFFFF"/>
    </style:style>
    <style:style style:name="P235" style:parent-style-name="Normal" style:family="paragraph">
      <style:paragraph-properties fo:margin-bottom="0in" fo:line-height="10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in" fo:line-height="100%"/>
    </style:style>
    <style:style style:name="P239" style:parent-style-name="ListParagraph" style:list-style-name="LFO1" style:family="paragraph">
      <style:paragraph-properties fo:margin-bottom="0in" fo:line-height="100%"/>
    </style:style>
    <style:style style:name="P240" style:parent-style-name="ListParagraph" style:list-style-name="LFO1" style:family="paragraph">
      <style:paragraph-properties fo:margin-bottom="0in" fo:line-height="100%"/>
    </style:style>
    <style:style style:name="P241" style:parent-style-name="ListParagraph" style:list-style-name="LFO1" style:family="paragraph">
      <style:paragraph-properties fo:margin-bottom="0in" fo:line-height="100%"/>
    </style:style>
    <style:style style:name="P242" style:parent-style-name="ListParagraph" style:list-style-name="LFO1" style:family="paragraph">
      <style:paragraph-properties fo:margin-bottom="0in" fo:line-height="100%"/>
    </style:style>
    <style:style style:name="P243" style:parent-style-name="ListParagraph" style:list-style-name="LFO1" style:family="paragraph">
      <style:paragraph-properties fo:margin-bottom="0in" fo:line-height="100%"/>
    </style:style>
    <style:style style:name="P244" style:parent-style-name="ListParagraph" style:list-style-name="LFO1" style:family="paragraph">
      <style:paragraph-properties fo:margin-bottom="0in" fo:line-height="100%"/>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style>
    <style:style style:name="T247" style:parent-style-name="DefaultParagraphFont" style:family="text">
      <style:text-properties fo:color="#FFFFFF"/>
    </style:style>
    <style:style style:name="P248" style:parent-style-name="Normal" style:family="paragraph">
      <style:paragraph-properties fo:margin-bottom="0in" fo:line-height="10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in" fo:line-height="100%"/>
    </style:style>
    <style:style style:name="P252" style:parent-style-name="ListParagraph" style:list-style-name="LFO1" style:family="paragraph">
      <style:paragraph-properties fo:margin-bottom="0in" fo:line-height="100%"/>
    </style:style>
    <style:style style:name="P253" style:parent-style-name="ListParagraph" style:list-style-name="LFO1" style:family="paragraph">
      <style:paragraph-properties fo:margin-bottom="0in" fo:line-height="100%"/>
    </style:style>
    <style:style style:name="P254" style:parent-style-name="ListParagraph" style:list-style-name="LFO1" style:family="paragraph">
      <style:paragraph-properties fo:margin-bottom="0in" fo:line-height="100%"/>
    </style:style>
    <style:style style:name="P255" style:parent-style-name="ListParagraph" style:list-style-name="LFO1" style:family="paragraph">
      <style:paragraph-properties fo:margin-bottom="0in" fo:line-height="100%"/>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T258" style:parent-style-name="DefaultParagraphFont" style:family="text">
      <style:text-properties fo:color="#FFFFFF"/>
    </style:style>
    <style:style style:name="P259" style:parent-style-name="Normal" style:family="paragraph">
      <style:paragraph-properties fo:margin-bottom="0in" fo:line-height="10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margin-bottom="0in" fo:line-height="100%"/>
    </style:style>
    <style:style style:name="P263" style:parent-style-name="ListParagraph" style:list-style-name="LFO1" style:family="paragraph">
      <style:paragraph-properties fo:margin-bottom="0in" fo:line-height="100%"/>
    </style:style>
    <style:style style:name="P264" style:parent-style-name="ListParagraph" style:list-style-name="LFO1"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T267" style:parent-style-name="DefaultParagraphFont" style:family="text">
      <style:text-properties fo:color="#FFFFFF"/>
    </style:style>
    <style:style style:name="P268" style:parent-style-name="Normal" style:family="paragraph">
      <style:paragraph-properties fo:margin-bottom="0in" fo:line-height="100%"/>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margin-bottom="0in" fo:line-height="100%"/>
    </style:style>
    <style:style style:name="P272" style:parent-style-name="ListParagraph" style:list-style-name="LFO1" style:family="paragraph">
      <style:paragraph-properties fo:margin-bottom="0in" fo:line-height="100%"/>
    </style:style>
    <style:style style:name="P273" style:parent-style-name="ListParagraph" style:list-style-name="LFO1" style:family="paragraph">
      <style:paragraph-properties fo:margin-bottom="0in" fo:line-height="100%"/>
    </style:style>
    <style:style style:name="P274" style:parent-style-name="ListParagraph" style:list-style-name="LFO1" style:family="paragraph">
      <style:paragraph-properties fo:margin-bottom="0in" fo:line-height="100%"/>
    </style:style>
    <style:style style:name="P275" style:parent-style-name="ListParagraph" style:list-style-name="LFO1" style:family="paragraph">
      <style:paragraph-properties fo:margin-bottom="0in" fo:line-height="100%"/>
    </style:style>
    <style:style style:name="P276" style:parent-style-name="ListParagraph" style:list-style-name="LFO1"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T279" style:parent-style-name="DefaultParagraphFont" style:family="text">
      <style:text-properties fo:color="#FFFFFF"/>
    </style:style>
    <style:style style:name="P280" style:parent-style-name="Normal" style:family="paragraph">
      <style:paragraph-properties fo:margin-bottom="0in" fo:line-height="100%"/>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in" fo:line-height="100%"/>
    </style:style>
    <style:style style:name="P284" style:parent-style-name="ListParagraph" style:list-style-name="LFO1" style:family="paragraph">
      <style:paragraph-properties fo:margin-bottom="0in" fo:line-height="100%"/>
    </style:style>
    <style:style style:name="P285" style:parent-style-name="ListParagraph" style:list-style-name="LFO1" style:family="paragraph">
      <style:paragraph-properties fo:margin-bottom="0in" fo:line-height="100%"/>
    </style:style>
    <style:style style:name="P286" style:parent-style-name="ListParagraph" style:list-style-name="LFO1" style:family="paragraph">
      <style:paragraph-properties fo:margin-bottom="0in" fo:line-height="100%"/>
    </style:style>
    <style:style style:name="P287" style:parent-style-name="ListParagraph" style:list-style-name="LFO1"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style>
    <style:style style:name="T290" style:parent-style-name="DefaultParagraphFont" style:family="text">
      <style:text-properties fo:color="#FFFFFF"/>
    </style:style>
    <style:style style:name="P291" style:parent-style-name="Normal" style:family="paragraph">
      <style:paragraph-properties fo:margin-bottom="0in" fo:line-height="10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in" fo:line-height="100%"/>
    </style:style>
    <style:style style:name="P295" style:parent-style-name="ListParagraph" style:list-style-name="LFO1" style:family="paragraph">
      <style:paragraph-properties fo:margin-bottom="0in" fo:line-height="100%"/>
    </style:style>
    <style:style style:name="P296" style:parent-style-name="ListParagraph" style:list-style-name="LFO1"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T299" style:parent-style-name="DefaultParagraphFont" style:family="text">
      <style:text-properties fo:color="#FFFFFF"/>
    </style:style>
    <style:style style:name="P300" style:parent-style-name="Normal" style:family="paragraph">
      <style:paragraph-properties fo:margin-bottom="0in" fo:line-height="100%"/>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in" fo:line-height="100%"/>
    </style:style>
    <style:style style:name="P304" style:parent-style-name="ListParagraph" style:list-style-name="LFO1" style:family="paragraph">
      <style:paragraph-properties fo:margin-bottom="0in" fo:line-height="100%"/>
    </style:style>
    <style:style style:name="P305" style:parent-style-name="ListParagraph" style:list-style-name="LFO1" style:family="paragraph">
      <style:paragraph-properties fo:margin-bottom="0in" fo:line-height="100%"/>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T308" style:parent-style-name="DefaultParagraphFont" style:family="text">
      <style:text-properties fo:color="#FFFFFF"/>
    </style:style>
    <style:style style:name="P309" style:parent-style-name="Normal" style:family="paragraph">
      <style:paragraph-properties fo:margin-bottom="0in" fo:line-height="10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in" fo:line-height="100%"/>
    </style:style>
    <style:style style:name="P313" style:parent-style-name="ListParagraph" style:list-style-name="LFO1" style:family="paragraph">
      <style:paragraph-properties fo:margin-bottom="0in" fo:line-height="100%"/>
    </style:style>
    <style:style style:name="P314" style:parent-style-name="ListParagraph" style:list-style-name="LFO1"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T317" style:parent-style-name="DefaultParagraphFont" style:family="text">
      <style:text-properties fo:color="#FFFFFF"/>
    </style:style>
    <style:style style:name="P318" style:parent-style-name="Normal" style:family="paragraph">
      <style:paragraph-properties fo:margin-bottom="0in" fo:line-height="100%"/>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margin-bottom="0in" fo:line-height="100%"/>
    </style:style>
    <style:style style:name="P322" style:parent-style-name="ListParagraph" style:list-style-name="LFO1" style:family="paragraph">
      <style:paragraph-properties fo:margin-bottom="0in" fo:line-height="100%"/>
    </style:style>
    <style:style style:name="P323" style:parent-style-name="ListParagraph" style:list-style-name="LFO1" style:family="paragraph">
      <style:paragraph-properties fo:margin-bottom="0in" fo:line-height="100%"/>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T326" style:parent-style-name="DefaultParagraphFont" style:family="text">
      <style:text-properties fo:color="#FFFFFF"/>
    </style:style>
    <style:style style:name="P327" style:parent-style-name="Normal" style:family="paragraph">
      <style:paragraph-properties fo:margin-bottom="0in" fo:line-height="100%"/>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margin-bottom="0in" fo:line-height="100%"/>
    </style:style>
    <style:style style:name="P331" style:parent-style-name="ListParagraph" style:list-style-name="LFO1" style:family="paragraph">
      <style:paragraph-properties fo:margin-bottom="0in" fo:line-height="100%"/>
    </style:style>
    <style:style style:name="P332" style:parent-style-name="ListParagraph" style:list-style-name="LFO1" style:family="paragraph">
      <style:paragraph-properties fo:margin-bottom="0in" fo:line-height="100%"/>
    </style:style>
    <style:style style:name="P333" style:parent-style-name="ListParagraph" style:list-style-name="LFO1" style:family="paragraph">
      <style:paragraph-properties fo:margin-bottom="0in" fo:line-height="100%"/>
    </style:style>
    <style:style style:name="P334" style:parent-style-name="ListParagraph" style:list-style-name="LFO1"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T337" style:parent-style-name="DefaultParagraphFont" style:family="text">
      <style:text-properties fo:color="#FFFFFF"/>
    </style:style>
    <style:style style:name="P338" style:parent-style-name="Normal" style:family="paragraph">
      <style:paragraph-properties fo:margin-bottom="0in" fo:line-height="100%"/>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margin-bottom="0in" fo:line-height="100%"/>
    </style:style>
    <style:style style:name="P342" style:parent-style-name="ListParagraph" style:list-style-name="LFO1" style:family="paragraph">
      <style:paragraph-properties fo:margin-bottom="0in" fo:line-height="100%"/>
    </style:style>
    <style:style style:name="P343" style:parent-style-name="ListParagraph" style:list-style-name="LFO1" style:family="paragraph">
      <style:paragraph-properties fo:margin-bottom="0in" fo:line-height="100%"/>
    </style:style>
    <style:style style:name="P344" style:parent-style-name="ListParagraph" style:list-style-name="LFO1" style:family="paragraph">
      <style:paragraph-properties fo:margin-bottom="0in" fo:line-height="100%"/>
    </style:style>
    <style:style style:name="P345" style:parent-style-name="ListParagraph" style:list-style-name="LFO1" style:family="paragraph">
      <style:paragraph-properties fo:margin-bottom="0in" fo:line-height="100%"/>
    </style:style>
    <style:style style:name="P346" style:parent-style-name="ListParagraph" style:list-style-name="LFO1" style:family="paragraph">
      <style:paragraph-properties fo:margin-bottom="0in" fo:line-height="100%"/>
    </style:style>
    <style:style style:name="P347" style:parent-style-name="ListParagraph" style:list-style-name="LFO1"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paragraph-properties fo:margin-bottom="0in" fo:line-height="100%"/>
    </style:style>
    <style:style style:name="T350" style:parent-style-name="DefaultParagraphFont" style:family="text">
      <style:text-properties fo:color="#FFFFFF"/>
    </style:style>
    <style:style style:name="P351" style:parent-style-name="Normal" style:family="paragraph">
      <style:paragraph-properties fo:margin-bottom="0in" fo:line-height="100%"/>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margin-bottom="0in" fo:line-height="100%"/>
    </style:style>
    <style:style style:name="P355" style:parent-style-name="ListParagraph" style:list-style-name="LFO1" style:family="paragraph">
      <style:paragraph-properties fo:margin-bottom="0in" fo:line-height="100%"/>
    </style:style>
    <style:style style:name="P356" style:parent-style-name="ListParagraph" style:list-style-name="LFO1" style:family="paragraph">
      <style:paragraph-properties fo:margin-bottom="0in" fo:line-height="100%"/>
    </style:style>
    <style:style style:name="P357" style:parent-style-name="ListParagraph" style:list-style-name="LFO1" style:family="paragraph">
      <style:paragraph-properties fo:margin-bottom="0in" fo:line-height="100%"/>
    </style:style>
    <style:style style:name="P358" style:parent-style-name="ListParagraph" style:list-style-name="LFO1"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T361" style:parent-style-name="DefaultParagraphFont" style:family="text">
      <style:text-properties fo:color="#FFFFFF"/>
    </style:style>
    <style:style style:name="P362" style:parent-style-name="Normal" style:family="paragraph">
      <style:paragraph-properties fo:margin-bottom="0in" fo:line-height="100%"/>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in" fo:line-height="100%"/>
    </style:style>
    <style:style style:name="P366" style:parent-style-name="ListParagraph" style:list-style-name="LFO1" style:family="paragraph">
      <style:paragraph-properties fo:margin-bottom="0in" fo:line-height="100%"/>
    </style:style>
    <style:style style:name="P367" style:parent-style-name="ListParagraph" style:list-style-name="LFO1" style:family="paragraph">
      <style:paragraph-properties fo:margin-bottom="0in" fo:line-height="100%"/>
    </style:style>
    <style:style style:name="P368" style:parent-style-name="ListParagraph" style:list-style-name="LFO1" style:family="paragraph">
      <style:paragraph-properties fo:margin-bottom="0in" fo:line-height="100%"/>
    </style:style>
    <style:style style:name="P369" style:parent-style-name="ListParagraph" style:list-style-name="LFO1" style:family="paragraph">
      <style:paragraph-properties fo:margin-bottom="0in" fo:line-height="100%"/>
    </style:style>
    <style:style style:name="P370" style:parent-style-name="ListParagraph" style:list-style-name="LFO1"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T373" style:parent-style-name="DefaultParagraphFont" style:family="text">
      <style:text-properties fo:color="#FFFFFF"/>
    </style:style>
    <style:style style:name="P374" style:parent-style-name="Normal" style:family="paragraph">
      <style:paragraph-properties fo:margin-bottom="0in" fo:line-height="100%"/>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in" fo:line-height="100%"/>
    </style:style>
    <style:style style:name="P378" style:parent-style-name="ListParagraph" style:list-style-name="LFO1" style:family="paragraph">
      <style:paragraph-properties fo:margin-bottom="0in" fo:line-height="100%"/>
    </style:style>
    <style:style style:name="P379" style:parent-style-name="ListParagraph" style:list-style-name="LFO1" style:family="paragraph">
      <style:paragraph-properties fo:margin-bottom="0in" fo:line-height="100%"/>
    </style:style>
    <style:style style:name="P380" style:parent-style-name="ListParagraph" style:list-style-name="LFO1" style:family="paragraph">
      <style:paragraph-properties fo:margin-bottom="0in" fo:line-height="100%"/>
    </style:style>
    <style:style style:name="P381" style:parent-style-name="ListParagraph" style:list-style-name="LFO1" style:family="paragraph">
      <style:paragraph-properties fo:margin-bottom="0in" fo:line-height="100%"/>
    </style:style>
    <style:style style:name="P382" style:parent-style-name="ListParagraph" style:list-style-name="LFO1" style:family="paragraph">
      <style:paragraph-properties fo:margin-bottom="0in" fo:line-height="100%"/>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style>
    <style:style style:name="T385" style:parent-style-name="DefaultParagraphFont" style:family="text">
      <style:text-properties fo:color="#FFFFFF"/>
    </style:style>
    <style:style style:name="P386" style:parent-style-name="Normal" style:family="paragraph">
      <style:paragraph-properties fo:margin-bottom="0in" fo:line-height="100%"/>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in" fo:line-height="100%"/>
    </style:style>
    <style:style style:name="P390" style:parent-style-name="ListParagraph" style:list-style-name="LFO1" style:family="paragraph">
      <style:paragraph-properties fo:margin-bottom="0in" fo:line-height="100%"/>
    </style:style>
    <style:style style:name="P391" style:parent-style-name="ListParagraph" style:list-style-name="LFO1"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T394" style:parent-style-name="DefaultParagraphFont" style:family="text">
      <style:text-properties fo:color="#FFFFFF"/>
    </style:style>
    <style:style style:name="P395" style:parent-style-name="Normal" style:family="paragraph">
      <style:paragraph-properties fo:margin-bottom="0in" fo:line-height="100%"/>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in" fo:line-height="100%"/>
    </style:style>
    <style:style style:name="P399" style:parent-style-name="ListParagraph" style:list-style-name="LFO1" style:family="paragraph">
      <style:paragraph-properties fo:margin-bottom="0in" fo:line-height="100%"/>
    </style:style>
    <style:style style:name="P400" style:parent-style-name="ListParagraph" style:list-style-name="LFO1" style:family="paragraph">
      <style:paragraph-properties fo:margin-bottom="0in" fo:line-height="100%"/>
    </style:style>
    <style:style style:name="P401" style:parent-style-name="ListParagraph" style:list-style-name="LFO1" style:family="paragraph">
      <style:paragraph-properties fo:margin-bottom="0in" fo:line-height="100%"/>
    </style:style>
    <style:style style:name="P402" style:parent-style-name="ListParagraph" style:list-style-name="LFO1" style:family="paragraph">
      <style:paragraph-properties fo:margin-bottom="0in" fo:line-height="100%"/>
    </style:style>
    <style:style style:name="P403" style:parent-style-name="Normal" style:family="paragraph">
      <style:paragraph-properties fo:margin-bottom="0in" fo:line-height="100%"/>
    </style:style>
    <style:style style:name="P404" style:parent-style-name="Normal" style:family="paragraph">
      <style:paragraph-properties fo:margin-bottom="0in" fo:line-height="100%"/>
    </style:style>
    <style:style style:name="T405" style:parent-style-name="DefaultParagraphFont" style:family="text">
      <style:text-properties fo:color="#FFFFFF"/>
    </style:style>
    <style:style style:name="P406" style:parent-style-name="Normal" style:family="paragraph">
      <style:paragraph-properties fo:margin-bottom="0in" fo:line-height="10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margin-bottom="0in" fo:line-height="100%"/>
    </style:style>
    <style:style style:name="P410" style:parent-style-name="ListParagraph" style:list-style-name="LFO1" style:family="paragraph">
      <style:paragraph-properties fo:margin-bottom="0in" fo:line-height="100%"/>
    </style:style>
    <style:style style:name="P411" style:parent-style-name="ListParagraph" style:list-style-name="LFO1" style:family="paragraph">
      <style:paragraph-properties fo:margin-bottom="0in" fo:line-height="100%"/>
    </style:style>
    <style:style style:name="P412" style:parent-style-name="ListParagraph" style:list-style-name="LFO1" style:family="paragraph">
      <style:paragraph-properties fo:margin-bottom="0in" fo:line-height="100%"/>
    </style:style>
    <style:style style:name="P413" style:parent-style-name="ListParagraph" style:list-style-name="LFO1" style:family="paragraph">
      <style:paragraph-properties fo:margin-bottom="0in" fo:line-height="100%"/>
    </style:style>
    <style:style style:name="P414" style:parent-style-name="ListParagraph" style:list-style-name="LFO1" style:family="paragraph">
      <style:paragraph-properties fo:margin-bottom="0in" fo:line-height="100%"/>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style>
    <style:style style:name="T417" style:parent-style-name="DefaultParagraphFont" style:family="text">
      <style:text-properties fo:color="#FFFFFF"/>
    </style:style>
    <style:style style:name="P418" style:parent-style-name="Normal" style:family="paragraph">
      <style:paragraph-properties fo:margin-bottom="0in" fo:line-height="100%"/>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margin-bottom="0in" fo:line-height="100%"/>
    </style:style>
    <style:style style:name="P422" style:parent-style-name="ListParagraph" style:list-style-name="LFO1" style:family="paragraph">
      <style:paragraph-properties fo:margin-bottom="0in" fo:line-height="100%"/>
    </style:style>
    <style:style style:name="P423" style:parent-style-name="ListParagraph" style:list-style-name="LFO1" style:family="paragraph">
      <style:paragraph-properties fo:margin-bottom="0in" fo:line-height="100%"/>
    </style:style>
    <style:style style:name="P424" style:parent-style-name="ListParagraph" style:list-style-name="LFO1" style:family="paragraph">
      <style:paragraph-properties fo:margin-bottom="0in" fo:line-height="100%"/>
    </style:style>
    <style:style style:name="P425" style:parent-style-name="ListParagraph" style:list-style-name="LFO1"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Normal" style:family="paragraph">
      <style:paragraph-properties fo:margin-bottom="0in" fo:line-height="100%"/>
    </style:style>
    <style:style style:name="T428" style:parent-style-name="DefaultParagraphFont" style:family="text">
      <style:text-properties fo:color="#FFFFFF"/>
    </style:style>
    <style:style style:name="P429" style:parent-style-name="Normal" style:family="paragraph">
      <style:paragraph-properties fo:margin-bottom="0in" fo:line-height="100%"/>
    </style:style>
    <style:style style:name="P430" style:parent-style-name="Normal" style:family="paragraph">
      <style:paragraph-properties fo:margin-bottom="0in" fo:line-height="100%"/>
    </style:style>
    <style:style style:name="T431" style:parent-style-name="DefaultParagraphFont" style:family="text">
      <style:text-properties fo:color="#FFFFFF"/>
    </style:style>
    <style:style style:name="P432" style:parent-style-name="Normal" style:family="paragraph">
      <style:paragraph-properties fo:margin-bottom="0in" fo:line-height="100%"/>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margin-bottom="0in" fo:line-height="100%"/>
    </style:style>
    <style:style style:name="P436" style:parent-style-name="ListParagraph" style:list-style-name="LFO1" style:family="paragraph">
      <style:paragraph-properties fo:margin-bottom="0in" fo:line-height="100%"/>
    </style:style>
    <style:style style:name="P437" style:parent-style-name="ListParagraph" style:list-style-name="LFO1" style:family="paragraph">
      <style:paragraph-properties fo:margin-bottom="0in" fo:line-height="100%"/>
    </style:style>
    <style:style style:name="P438" style:parent-style-name="Normal" style:family="paragraph">
      <style:paragraph-properties fo:margin-bottom="0in" fo:line-height="100%"/>
    </style:style>
    <style:style style:name="P439" style:parent-style-name="Normal" style:family="paragraph">
      <style:paragraph-properties fo:margin-bottom="0in" fo:line-height="100%"/>
    </style:style>
    <style:style style:name="T440" style:parent-style-name="DefaultParagraphFont" style:family="text">
      <style:text-properties fo:color="#FFFFFF"/>
    </style:style>
    <style:style style:name="P441" style:parent-style-name="Normal" style:family="paragraph">
      <style:paragraph-properties fo:margin-bottom="0in" fo:line-height="10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margin-bottom="0in" fo:line-height="100%"/>
    </style:style>
    <style:style style:name="P445" style:parent-style-name="ListParagraph" style:list-style-name="LFO1" style:family="paragraph">
      <style:paragraph-properties fo:margin-bottom="0in" fo:line-height="100%"/>
    </style:style>
    <style:style style:name="P446" style:parent-style-name="ListParagraph" style:list-style-name="LFO1" style:family="paragraph">
      <style:paragraph-properties fo:margin-bottom="0in" fo:line-height="100%"/>
    </style:style>
    <style:style style:name="P447" style:parent-style-name="ListParagraph" style:list-style-name="LFO1" style:family="paragraph">
      <style:paragraph-properties fo:margin-bottom="0in" fo:line-height="100%"/>
    </style:style>
    <style:style style:name="P448" style:parent-style-name="ListParagraph" style:list-style-name="LFO1" style:family="paragraph">
      <style:paragraph-properties fo:margin-bottom="0in" fo:line-height="100%"/>
    </style:style>
    <style:style style:name="P449" style:parent-style-name="Normal" style:family="paragraph">
      <style:paragraph-properties fo:margin-bottom="0in" fo:line-height="100%"/>
    </style:style>
    <style:style style:name="P450" style:parent-style-name="Normal" style:family="paragraph">
      <style:paragraph-properties fo:margin-bottom="0in" fo:line-height="100%"/>
    </style:style>
    <style:style style:name="T451" style:parent-style-name="DefaultParagraphFont" style:family="text">
      <style:text-properties fo:color="#FFFFFF"/>
    </style:style>
    <style:style style:name="P452" style:parent-style-name="Normal" style:family="paragraph">
      <style:paragraph-properties fo:margin-bottom="0in" fo:line-height="100%"/>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margin-bottom="0in" fo:line-height="100%"/>
    </style:style>
    <style:style style:name="P456" style:parent-style-name="ListParagraph" style:list-style-name="LFO1" style:family="paragraph">
      <style:paragraph-properties fo:margin-bottom="0in" fo:line-height="100%"/>
    </style:style>
    <style:style style:name="P457" style:parent-style-name="ListParagraph" style:list-style-name="LFO1" style:family="paragraph">
      <style:paragraph-properties fo:margin-bottom="0in" fo:line-height="100%"/>
    </style:style>
    <style:style style:name="P458" style:parent-style-name="ListParagraph" style:list-style-name="LFO1" style:family="paragraph">
      <style:paragraph-properties fo:margin-bottom="0in" fo:line-height="100%"/>
    </style:style>
    <style:style style:name="P459" style:parent-style-name="ListParagraph" style:list-style-name="LFO1" style:family="paragraph">
      <style:paragraph-properties fo:margin-bottom="0in" fo:line-height="100%"/>
    </style:style>
    <style:style style:name="P460" style:parent-style-name="ListParagraph" style:list-style-name="LFO1" style:family="paragraph">
      <style:paragraph-properties fo:margin-bottom="0in" fo:line-height="100%"/>
    </style:style>
    <style:style style:name="P461" style:parent-style-name="Normal" style:family="paragraph">
      <style:paragraph-properties fo:margin-bottom="0in" fo:line-height="100%"/>
    </style:style>
    <style:style style:name="P462" style:parent-style-name="Normal" style:family="paragraph">
      <style:paragraph-properties fo:margin-bottom="0in" fo:line-height="100%"/>
    </style:style>
    <style:style style:name="T463" style:parent-style-name="DefaultParagraphFont" style:family="text">
      <style:text-properties fo:color="#FFFFFF"/>
    </style:style>
    <style:style style:name="P464" style:parent-style-name="Normal" style:family="paragraph">
      <style:paragraph-properties fo:margin-bottom="0in" fo:line-height="100%"/>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margin-bottom="0in" fo:line-height="100%"/>
    </style:style>
    <style:style style:name="P468" style:parent-style-name="ListParagraph" style:list-style-name="LFO1" style:family="paragraph">
      <style:paragraph-properties fo:margin-bottom="0in" fo:line-height="100%"/>
    </style:style>
    <style:style style:name="P469" style:parent-style-name="ListParagraph" style:list-style-name="LFO1" style:family="paragraph">
      <style:paragraph-properties fo:margin-bottom="0in" fo:line-height="100%"/>
    </style:style>
    <style:style style:name="P470" style:parent-style-name="ListParagraph" style:list-style-name="LFO1" style:family="paragraph">
      <style:paragraph-properties fo:margin-bottom="0in" fo:line-height="100%"/>
    </style:style>
    <style:style style:name="P471" style:parent-style-name="ListParagraph" style:list-style-name="LFO1" style:family="paragraph">
      <style:paragraph-properties fo:margin-bottom="0in" fo:line-height="100%"/>
    </style:style>
    <style:style style:name="P472" style:parent-style-name="Normal" style:family="paragraph">
      <style:paragraph-properties fo:margin-bottom="0in" fo:line-height="100%"/>
    </style:style>
    <style:style style:name="P473" style:parent-style-name="Normal" style:family="paragraph">
      <style:paragraph-properties fo:margin-bottom="0in" fo:line-height="100%"/>
    </style:style>
    <style:style style:name="T474" style:parent-style-name="DefaultParagraphFont" style:family="text">
      <style:text-properties fo:color="#FFFFFF"/>
    </style:style>
    <style:style style:name="P475" style:parent-style-name="Normal" style:family="paragraph">
      <style:paragraph-properties fo:margin-bottom="0in" fo:line-height="100%"/>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margin-bottom="0in" fo:line-height="100%"/>
    </style:style>
    <style:style style:name="P479" style:parent-style-name="ListParagraph" style:list-style-name="LFO1" style:family="paragraph">
      <style:paragraph-properties fo:margin-bottom="0in" fo:line-height="100%"/>
    </style:style>
    <style:style style:name="P480" style:parent-style-name="ListParagraph" style:list-style-name="LFO1" style:family="paragraph">
      <style:paragraph-properties fo:margin-bottom="0in" fo:line-height="100%"/>
    </style:style>
    <style:style style:name="P481" style:parent-style-name="ListParagraph" style:list-style-name="LFO1" style:family="paragraph">
      <style:paragraph-properties fo:margin-bottom="0in" fo:line-height="100%"/>
    </style:style>
    <style:style style:name="P482" style:parent-style-name="Normal" style:family="paragraph">
      <style:paragraph-properties fo:margin-bottom="0in" fo:line-height="100%"/>
    </style:style>
    <style:style style:name="P483" style:parent-style-name="Normal" style:family="paragraph">
      <style:paragraph-properties fo:margin-bottom="0in" fo:line-height="100%"/>
    </style:style>
    <style:style style:name="T484" style:parent-style-name="DefaultParagraphFont" style:family="text">
      <style:text-properties fo:color="#FFFFFF"/>
    </style:style>
    <style:style style:name="P485" style:parent-style-name="Normal" style:family="paragraph">
      <style:paragraph-properties fo:margin-bottom="0in" fo:line-height="100%"/>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margin-bottom="0in" fo:line-height="100%"/>
    </style:style>
    <style:style style:name="P489" style:parent-style-name="ListParagraph" style:list-style-name="LFO1" style:family="paragraph">
      <style:paragraph-properties fo:margin-bottom="0in" fo:line-height="100%"/>
    </style:style>
    <style:style style:name="P490" style:parent-style-name="ListParagraph" style:list-style-name="LFO1" style:family="paragraph">
      <style:paragraph-properties fo:margin-bottom="0in" fo:line-height="100%"/>
    </style:style>
    <style:style style:name="P491" style:parent-style-name="ListParagraph" style:list-style-name="LFO1" style:family="paragraph">
      <style:paragraph-properties fo:margin-bottom="0in" fo:line-height="100%"/>
    </style:style>
    <style:style style:name="P492" style:parent-style-name="ListParagraph" style:list-style-name="LFO1" style:family="paragraph">
      <style:paragraph-properties fo:margin-bottom="0in" fo:line-height="100%"/>
    </style:style>
    <style:style style:name="P493" style:parent-style-name="Normal" style:family="paragraph">
      <style:paragraph-properties fo:margin-bottom="0in" fo:line-height="100%"/>
    </style:style>
    <style:style style:name="P494" style:parent-style-name="Normal" style:family="paragraph">
      <style:paragraph-properties fo:margin-bottom="0in" fo:line-height="100%"/>
    </style:style>
    <style:style style:name="T495" style:parent-style-name="DefaultParagraphFont" style:family="text">
      <style:text-properties fo:color="#FFFFFF"/>
    </style:style>
    <style:style style:name="P496" style:parent-style-name="Normal" style:family="paragraph">
      <style:paragraph-properties fo:margin-bottom="0in" fo:line-height="10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margin-bottom="0in" fo:line-height="100%"/>
    </style:style>
    <style:style style:name="P500" style:parent-style-name="ListParagraph" style:list-style-name="LFO1" style:family="paragraph">
      <style:paragraph-properties fo:margin-bottom="0in" fo:line-height="100%"/>
    </style:style>
    <style:style style:name="P501" style:parent-style-name="ListParagraph" style:list-style-name="LFO1" style:family="paragraph">
      <style:paragraph-properties fo:margin-bottom="0in" fo:line-height="100%"/>
    </style:style>
    <style:style style:name="P502" style:parent-style-name="ListParagraph" style:list-style-name="LFO1" style:family="paragraph">
      <style:paragraph-properties fo:margin-bottom="0in" fo:line-height="100%"/>
    </style:style>
    <style:style style:name="P503" style:parent-style-name="ListParagraph" style:list-style-name="LFO1" style:family="paragraph">
      <style:paragraph-properties fo:margin-bottom="0in" fo:line-height="100%"/>
    </style:style>
    <style:style style:name="P504" style:parent-style-name="ListParagraph" style:list-style-name="LFO1" style:family="paragraph">
      <style:paragraph-properties fo:margin-bottom="0in" fo:line-height="100%"/>
    </style:style>
    <style:style style:name="P505" style:parent-style-name="ListParagraph" style:list-style-name="LFO1" style:family="paragraph">
      <style:paragraph-properties fo:margin-bottom="0in" fo:line-height="100%"/>
    </style:style>
    <style:style style:name="P506" style:parent-style-name="Normal" style:family="paragraph">
      <style:paragraph-properties fo:margin-bottom="0in" fo:line-height="100%"/>
    </style:style>
    <style:style style:name="P507" style:parent-style-name="Normal" style:family="paragraph">
      <style:paragraph-properties fo:margin-bottom="0in" fo:line-height="100%"/>
    </style:style>
    <style:style style:name="T508" style:parent-style-name="DefaultParagraphFont" style:family="text">
      <style:text-properties fo:color="#FFFFFF"/>
    </style:style>
    <style:style style:name="P509" style:parent-style-name="Normal" style:family="paragraph">
      <style:paragraph-properties fo:margin-bottom="0in" fo:line-height="100%"/>
    </style:style>
    <style:style style:name="P510" style:parent-style-name="Normal" style:family="paragraph">
      <style:paragraph-properties fo:margin-bottom="0in" fo:line-height="100%"/>
    </style:style>
    <style:style style:name="T511" style:parent-style-name="DefaultParagraphFont" style:family="text">
      <style:text-properties fo:color="#FFFFFF"/>
    </style:style>
    <style:style style:name="P512" style:parent-style-name="Normal" style:family="paragraph">
      <style:paragraph-properties fo:margin-bottom="0in" fo:line-height="100%"/>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margin-bottom="0in" fo:line-height="100%"/>
    </style:style>
    <style:style style:name="P516" style:parent-style-name="ListParagraph" style:list-style-name="LFO1" style:family="paragraph">
      <style:paragraph-properties fo:margin-bottom="0in" fo:line-height="100%"/>
    </style:style>
    <style:style style:name="P517" style:parent-style-name="ListParagraph" style:list-style-name="LFO1" style:family="paragraph">
      <style:paragraph-properties fo:margin-bottom="0in" fo:line-height="100%"/>
    </style:style>
    <style:style style:name="P518" style:parent-style-name="ListParagraph" style:list-style-name="LFO1" style:family="paragraph">
      <style:paragraph-properties fo:margin-bottom="0in" fo:line-height="100%"/>
    </style:style>
    <style:style style:name="P519" style:parent-style-name="ListParagraph" style:list-style-name="LFO1" style:family="paragraph">
      <style:paragraph-properties fo:margin-bottom="0in" fo:line-height="100%"/>
    </style:style>
    <style:style style:name="P520" style:parent-style-name="ListParagraph" style:list-style-name="LFO1" style:family="paragraph">
      <style:paragraph-properties fo:margin-bottom="0in" fo:line-height="100%"/>
    </style:style>
    <style:style style:name="P521" style:parent-style-name="Normal" style:family="paragraph">
      <style:paragraph-properties fo:margin-bottom="0in" fo:line-height="100%"/>
    </style:style>
    <style:style style:name="P522" style:parent-style-name="Normal" style:family="paragraph">
      <style:paragraph-properties fo:margin-bottom="0in" fo:line-height="100%"/>
    </style:style>
    <style:style style:name="T523" style:parent-style-name="DefaultParagraphFont" style:family="text">
      <style:text-properties fo:color="#FFFFFF"/>
    </style:style>
    <style:style style:name="P524" style:parent-style-name="Normal" style:family="paragraph">
      <style:paragraph-properties fo:margin-bottom="0in" fo:line-height="100%"/>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margin-bottom="0in" fo:line-height="100%"/>
    </style:style>
    <style:style style:name="P528" style:parent-style-name="ListParagraph" style:list-style-name="LFO1" style:family="paragraph">
      <style:paragraph-properties fo:margin-bottom="0in" fo:line-height="100%"/>
    </style:style>
    <style:style style:name="P529" style:parent-style-name="ListParagraph" style:list-style-name="LFO1" style:family="paragraph">
      <style:paragraph-properties fo:margin-bottom="0in" fo:line-height="100%"/>
    </style:style>
    <style:style style:name="P530" style:parent-style-name="ListParagraph" style:list-style-name="LFO1" style:family="paragraph">
      <style:paragraph-properties fo:margin-bottom="0in" fo:line-height="100%"/>
    </style:style>
    <style:style style:name="P531" style:parent-style-name="ListParagraph" style:list-style-name="LFO1" style:family="paragraph">
      <style:paragraph-properties fo:margin-bottom="0in" fo:line-height="100%"/>
    </style:style>
    <style:style style:name="P532" style:parent-style-name="Normal" style:family="paragraph">
      <style:paragraph-properties fo:margin-bottom="0in" fo:line-height="100%"/>
    </style:style>
    <style:style style:name="P533" style:parent-style-name="Normal" style:family="paragraph">
      <style:paragraph-properties fo:margin-bottom="0in" fo:line-height="100%"/>
    </style:style>
    <style:style style:name="T534" style:parent-style-name="DefaultParagraphFont" style:family="text">
      <style:text-properties fo:color="#FFFFFF"/>
    </style:style>
    <style:style style:name="P535" style:parent-style-name="Normal" style:family="paragraph">
      <style:paragraph-properties fo:margin-bottom="0in" fo:line-height="100%"/>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margin-bottom="0in" fo:line-height="100%"/>
    </style:style>
    <style:style style:name="P539" style:parent-style-name="ListParagraph" style:list-style-name="LFO1" style:family="paragraph">
      <style:paragraph-properties fo:margin-bottom="0in" fo:line-height="100%"/>
    </style:style>
    <style:style style:name="P540" style:parent-style-name="ListParagraph" style:list-style-name="LFO1" style:family="paragraph">
      <style:paragraph-properties fo:margin-bottom="0in" fo:line-height="100%"/>
    </style:style>
    <style:style style:name="P541" style:parent-style-name="ListParagraph" style:list-style-name="LFO1" style:family="paragraph">
      <style:paragraph-properties fo:margin-bottom="0in" fo:line-height="100%"/>
    </style:style>
    <style:style style:name="P542" style:parent-style-name="ListParagraph" style:list-style-name="LFO1" style:family="paragraph">
      <style:paragraph-properties fo:margin-bottom="0in" fo:line-height="100%"/>
    </style:style>
    <style:style style:name="P543" style:parent-style-name="Normal" style:family="paragraph">
      <style:paragraph-properties fo:margin-bottom="0in" fo:line-height="100%"/>
    </style:style>
    <style:style style:name="P544" style:parent-style-name="Normal" style:family="paragraph">
      <style:paragraph-properties fo:margin-bottom="0in" fo:line-height="100%"/>
    </style:style>
    <style:style style:name="T545" style:parent-style-name="DefaultParagraphFont" style:family="text">
      <style:text-properties fo:color="#FFFFFF"/>
    </style:style>
    <style:style style:name="P546" style:parent-style-name="Normal" style:family="paragraph">
      <style:paragraph-properties fo:margin-bottom="0in" fo:line-height="100%"/>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margin-bottom="0in" fo:line-height="100%"/>
    </style:style>
    <style:style style:name="P550" style:parent-style-name="ListParagraph" style:list-style-name="LFO1" style:family="paragraph">
      <style:paragraph-properties fo:margin-bottom="0in" fo:line-height="100%"/>
    </style:style>
    <style:style style:name="P551" style:parent-style-name="ListParagraph" style:list-style-name="LFO1" style:family="paragraph">
      <style:paragraph-properties fo:margin-bottom="0in" fo:line-height="100%"/>
    </style:style>
    <style:style style:name="P552" style:parent-style-name="Normal" style:family="paragraph">
      <style:paragraph-properties fo:margin-bottom="0in" fo:line-height="100%"/>
    </style:style>
    <style:style style:name="P553" style:parent-style-name="Normal" style:family="paragraph">
      <style:paragraph-properties fo:margin-bottom="0in" fo:line-height="100%"/>
    </style:style>
    <style:style style:name="T554" style:parent-style-name="DefaultParagraphFont" style:family="text">
      <style:text-properties fo:color="#FFFFFF"/>
    </style:style>
  </office:automatic-styles>
  <office:body>
    <office:text text:use-soft-page-breaks="true">
      <text:p text:style-name="P1"><text:span text:style-name="T2">Tales from the Vinegar Room: practical experiences with decaying acetate</text:span><text:span text:style-name="T3"><text:line-break/></text:span></text:p>
      <text:p text:style-name="P4">Chair and Speakers</text:p>
      <text:list text:style-name="LFO1" text:continue-numbering="true">
        <text:list-item>
          <text:p text:style-name="P5">Janine Winfree,<text:s/>George Eastman Museum</text:p>
        </text:list-item>
        <text:list-item>
          <text:p text:style-name="P6">Deborah Steinmetz,<text:s/>Steven Spielberg Jewish Film Archive</text:p>
        </text:list-item>
      </text:list>
      <text:p text:style-name="P7"/>
      <text:p text:style-name="P8">All triacetate film is at risk of vinegar syndrome. Once decaying acetate material is identified, it is typically quarantined into a vault some might refer to as a “vinegar room.” How does an institution deal with their vinegar room? What are our obligations as archivists to decaying acetate material that poses a health risk not only to our collections, but to ourselves? <text:s text:c="3"/>Two panelists will present their practical experiences with vinegar rooms, including the history of the vinegar room at their institutions and how they have tackled creating an inventory or a preservation strategy for the materials therein. The experiences of these two panelists will spark a discussion on how institutions can evaluate their own storage, cataloging, and preservation of decaying triacetate materials. Collections management of materials is at the forefront of this discussion: how do institutions decide which material is too decayed to keep in their collection? How do we effectively quarantine decaying materials in order to minimize the risk to other safety film? The findings of these two panelists will help answer these questions and perhaps drive others to create a realistic strategy for their own institutional vinegar rooms.</text:p>
      <text:p text:style-name="Normal"/>
      <text:p text:style-name="Normal"><text:span text:style-name="T9">__________________________________</text:span></text:p>
      <text:p text:style-name="Normal"/>
      <text:p text:style-name="Normal"/>
      <text:p text:style-name="P10"><text:span text:style-name="T11">Building on Samvera Open Source Audiovisual Collections Management Systems</text:span><text:span text:style-name="T12"><text:line-break/></text:span></text:p>
      <text:p text:style-name="P13">Chair and Speakers</text:p>
      <text:list text:style-name="LFO1" text:continue-numbering="true">
        <text:list-item>
          <text:p text:style-name="P14">Casey Davis Kaufman,<text:s/>WGBH</text:p>
        </text:list-item>
        <text:list-item>
          <text:p text:style-name="P15">Karen Cariani,<text:s/>WGBH</text:p>
        </text:list-item>
        <text:list-item>
          <text:p text:style-name="P16">Jon Dunn,<text:s/>Indiana University</text:p>
        </text:list-item>
        <text:list-item>
          <text:p text:style-name="P17">Irene Taylor,<text:s/>Washington University</text:p>
        </text:list-item>
      </text:list>
      <text:p text:style-name="P18"/>
      <text:p text:style-name="P19">This presentation will discuss building and using an open source community supported system to manage audiovisual materials. WGBH Educational Foundation, Washington University in St. Louis, and Indiana University will discuss their challenges and successes of building applications for AV content and metadata management based on the Samvera digital repository framework and its Hyrax and Avalon Media System “solution bundles.” The panelists will discuss features, components, and demonstrate advantages of using new standards from IIIF for interoperability of AV content and researcher needs.</text:p>
      <text:p text:style-name="Normal"/>
      <text:p text:style-name="Normal"><text:span text:style-name="T20">__________________________________</text:span></text:p>
      <text:p text:style-name="Normal"/>
      <text:p text:style-name="Normal"/>
      <text:soft-page-break/>
      <text:p text:style-name="P21"><text:span text:style-name="T22">Preserving Projection: Documenting History, Heritage, and Practices</text:span><text:span text:style-name="T23"><text:line-break/></text:span></text:p>
      <text:p text:style-name="P24">Chair and Speakers</text:p>
      <text:list text:style-name="LFO1" text:continue-numbering="true">
        <text:list-item>
          <text:p text:style-name="P25">Meghan Bouffard,<text:s/>Simmons University</text:p>
        </text:list-item>
        <text:list-item>
          <text:p text:style-name="P26">Spencer Christiano,<text:s/>George Eastman Museum</text:p>
        </text:list-item>
        <text:list-item>
          <text:p text:style-name="P27">Sheryl Smith,<text:s/>George Eastman Museum</text:p>
        </text:list-item>
        <text:list-item>
          <text:p text:style-name="P28">Sam Lane,<text:s/>George Eastman Museum</text:p>
        </text:list-item>
        <text:list-item>
          <text:p text:style-name="P29">Jesse Crooks, <text:s/>Renew Theaters, Inc.</text:p>
        </text:list-item>
      </text:list>
      <text:p text:style-name="P30"/>
      <text:p text:style-name="P31">Part discussion, part demonstration, this panel will explore film projection and its importance as part of our cultural heritage along with methods being used to ensure its preservation. There will be a projection demonstration, followed by individual presentations and a panel discussion centered around film projection’s cultural importance and supporting community. Discussion points will include history of projectionists, human components of projection, documenting practices, and the importance of film projection as cultural heritage. This panel asserts that preserving the practice of film projection is integral to the broader mission of preserving moving image media.</text:p>
      <text:p text:style-name="Normal"/>
      <text:p text:style-name="Normal"><text:span text:style-name="T32">__________________________________</text:span></text:p>
      <text:p text:style-name="Normal"/>
      <text:p text:style-name="Normal"/>
      <text:p text:style-name="P33"><text:span text:style-name="T34">Home Movie Digitization and Access: New Models for Outreach</text:span><text:span text:style-name="T35"><text:line-break/></text:span></text:p>
      <text:p text:style-name="P36">Chair and Speakers</text:p>
      <text:list text:style-name="LFO1" text:continue-numbering="true">
        <text:list-item>
          <text:p text:style-name="P37">Dwight Swanson,<text:s/>The Center for Home Movies</text:p>
        </text:list-item>
        <text:list-item>
          <text:p text:style-name="P38">Siobhan Hagan,<text:s/>DC Public Library</text:p>
        </text:list-item>
        <text:list-item>
          <text:p text:style-name="P39">Patricia Villon,<text:s/>Center for Asian American Media</text:p>
        </text:list-item>
        <text:list-item>
          <text:p text:style-name="P40">Kirsten Larvick,<text:s/>Al Larvick Conservation Fund</text:p>
        </text:list-item>
        <text:list-item>
          <text:p text:style-name="P41">Ina Archer, <text:s/>Smithsonian National Museum of African American History and Culture (NMAAHC)</text:p>
        </text:list-item>
      </text:list>
      <text:p text:style-name="P42"/>
      <text:p text:style-name="P43">Inspired in part by personal digital archiving, community archives, and Home Movie Day, many archivists are no longer satisfied with solely being custodians of home movies in a centralized archive, but instead are developing a new paradigm through outreach to specific communities and assisting them directly with home movie conservation, digitization, and access. This session showcases four projects that are breaking new ground in the area of home movies. Digitization is central to all of the programs, but each of them expands upon that core mission in different ways to make their donors’ films and videos accessible to the family members and the public, while also contextualizing the media through additional projects such as oral histories, public events, and numerous forms of contextualization.</text:p>
      <text:p text:style-name="Normal"/>
      <text:p text:style-name="Normal"><text:span text:style-name="T44">__________________________________</text:span></text:p>
      <text:p text:style-name="Normal"/>
      <text:p text:style-name="Normal"/>
      <text:soft-page-break/>
      <text:p text:style-name="P45"><text:span text:style-name="T46">Share That Knowledge! Developing Strategies for Knowledge-Sharing about Audiovisual Archives</text:span><text:span text:style-name="T47"><text:line-break/></text:span></text:p>
      <text:p text:style-name="P48">Chair and Speakers</text:p>
      <text:list text:style-name="LFO1" text:continue-numbering="true">
        <text:list-item>
          <text:p text:style-name="P49">Karen F. Gracy,<text:s/>Kent State University</text:p>
        </text:list-item>
        <text:list-item>
          <text:p text:style-name="P50">Karen F. Gracy,<text:s/>School of Information, Kent State University</text:p>
        </text:list-item>
        <text:list-item>
          <text:p text:style-name="P51">Catherine Gadbois-Laurendeau,<text:s/>Cinémathèque québécoise</text:p>
        </text:list-item>
        <text:list-item>
          <text:p text:style-name="P52">Erwin Verbruggen,<text:s/>Netherlands Institute for Sound and Vision</text:p>
        </text:list-item>
      </text:list>
      <text:p text:style-name="P53"/>
      <text:p text:style-name="P54">The transfer of knowledge across generations of archivists within an institution is an essential part of the preservation of audiovisual heritage. While some areas of knowledge are easily recognizable and documented, it is the tacit or intangible knowledge an archivist holds that is in most danger of being lost. Systematic knowledge transfer is rarely acknowledged and undertaken in a methodical manner. While institutions may have their own individual methods of passing on knowledge, these methods are rarely articulated and shared through published research. Thus, this panel focuses on knowledge sharing in the field of audiovisual archiving as a part of the research project Share That Knowledge! Finding Strategies for Passing on Knowledge Across Generations of Archivists. This three-year project brings together archive affiliates from thirteen AV archiving institutions who will conduct research aimed at formulating a set of successful methods and strategies for passing on knowledge within audiovisual archives.</text:p>
      <text:p text:style-name="Normal"/>
      <text:p text:style-name="Normal"><text:span text:style-name="T55">__________________________________</text:span></text:p>
      <text:p text:style-name="Normal"/>
      <text:p text:style-name="Normal"/>
      <text:p text:style-name="P56"><text:span text:style-name="T57">Preservación dos veces/Preservation Twice: Preserving Early Puerto Rican Radio</text:span><text:span text:style-name="T58"><text:line-break/></text:span></text:p>
      <text:p text:style-name="P59">Chair and Speakers</text:p>
      <text:list text:style-name="LFO1" text:continue-numbering="true">
        <text:list-item>
          <text:p text:style-name="P60">Linda Tadic,<text:s/>Digital Bedrock</text:p>
        </text:list-item>
        <text:list-item>
          <text:p text:style-name="P61">Dr. Luis Rosario Albert,<text:s/>Ana G. Méndez University, Gurabo Campus</text:p>
        </text:list-item>
        <text:list-item>
          <text:p text:style-name="P62">Francisco J. Cabrera Mercado,<text:s/>WIPR, Puerto Rico Public Broadcasting Corporation</text:p>
        </text:list-item>
        <text:list-item>
          <text:p text:style-name="P63">Jim Lindner,<text:s/>Media Matters</text:p>
        </text:list-item>
        <text:list-item>
          <text:p text:style-name="P64">Linda Tadic, <text:s/>Digital Bedrock</text:p>
        </text:list-item>
      </text:list>
      <text:p text:style-name="P65"/>
      <text:p text:style-name="P66">Puerto Rico public radio station WIPR went on the air in 1949. In 2006, the station received an NEH grant to preserve 5,000 hours of its early radio broadcasts of news, music, and radio dramas that were recorded on ¼” audio reels starting in 1957. After digitization to WAV files, the IT department wrote the files to LTO3 tapes for data storage. Thirteen years later, the LTO3 tapes could not be read: there was no documentation of how the tapes were written in those pre-LTFS days. The content had to undergo a second wave of preservation, this time to determine how the files were written to LTO3, and sleuthing to identify and procure the correct hardware, operating system, and backup software with which to restore the files. The session is a case study on the complex factors involved in preserving digital content on legacy digital storage media.</text:p>
      <text:p text:style-name="Normal"/>
      <text:p text:style-name="Normal"><text:span text:style-name="T67">__________________________________</text:span></text:p>
      <text:p text:style-name="Normal"/>
      <text:p text:style-name="Normal"/>
      <text:p text:style-name="P68"><text:span text:style-name="T69">Improving Metadata in DPX Files: Tools and Guidelines from FADGI</text:span><text:span text:style-name="T70"><text:line-break/></text:span></text:p>
      <text:p text:style-name="P71">Chair and Speakers</text:p>
      <text:list text:style-name="LFO1" text:continue-numbering="true">
        <text:list-item>
          <text:p text:style-name="P72">Kate Murray,<text:s/>Library of Congress</text:p>
        </text:list-item>
        <text:list-item>
          <text:p text:style-name="P73">Kate Murray,<text:s/>Library of Congress/FADGI</text:p>
        </text:list-item>
        <text:list-item>
          <text:p text:style-name="P74">Bertram Lyons,<text:s/>AVP</text:p>
        </text:list-item>
        <text:list-item>
          <text:p text:style-name="P75">Criss Austin,<text:s/>National Archives and Records Administration (NARA)</text:p>
        </text:list-item>
      </text:list>
      <text:p text:style-name="P76"/>
      <text:p text:style-name="P77">The US Federal Agency Digital Guidelines Initiative (FADGI) Audio-visual Working Group, in conjunction with AVP and PortalMedia, has released embARC (Metadata Embedded for Archival Content), a new free open source tool to manage internal file metadata. embARC includes flexibility functionality for DPX files which enables users to audit and correct internal metadata of both individual files or an entire DPX sequence while not impacting the image data to support FADGI’s Guidelines for Embedded Metadata within DPX File Headers for Digitized Motion Picture Film. The FADGI Guidelines and its supporting research explored gaps and ambiguities within the SMPTE 268 standard document; embARC was created to implement proposed solutions. The FADGI team is working on adding capacity for other formats beyond DPX including MXF and beyond.</text:p>
      <text:p text:style-name="Normal"/>
      <text:p text:style-name="Normal"><text:span text:style-name="T78">__________________________________</text:span></text:p>
      <text:p text:style-name="Normal"/>
      <text:p text:style-name="Normal"/>
      <text:p text:style-name="P79"><text:span text:style-name="T80">Workshops in Progress: Community Archiving Workshop Training of Trainers Project</text:span><text:span text:style-name="T81"><text:line-break/></text:span></text:p>
      <text:p text:style-name="P82">Chair and Speakers</text:p>
      <text:list text:style-name="LFO1" text:continue-numbering="true">
        <text:list-item>
          <text:p text:style-name="P83">Sandra Yates,<text:s/>Texas Medical Center Library</text:p>
        </text:list-item>
        <text:list-item>
          <text:p text:style-name="P84">Moriah Ulinskas,<text:s/>Independent</text:p>
        </text:list-item>
        <text:list-item>
          <text:p text:style-name="P85">Kelli Hix,<text:s/>Nashville Metro Archives / Independent</text:p>
        </text:list-item>
        <text:list-item>
          <text:p text:style-name="P86">Pamela Vadakan,<text:s/>California Revealed</text:p>
        </text:list-item>
        <text:list-item>
          <text:p text:style-name="P87">TBA, <text:s/>Organization or Community associated with ATALM</text:p>
        </text:list-item>
      </text:list>
      <text:p text:style-name="P88"/>
      <text:p text:style-name="P89">The Community Archiving Workshop (CAW) has been a one-day workshop at the AMIA Annual Conference since 2011. Its mission is to help regional community groups learn to identify and preserve their legacy recordings. The work of CAW has meant that diverse communities are developing the capacity to safeguard their audiovisual materials and make unique regional cultural recordings more available. This session will report on the progress of the CAW Training of Trainers project. Funded by the Institute of Museum and Library Services (IMLS) with the generous support of AMIA, this project aims to produce a series of regional workshops which will address the problem of obsolescence in audiovisual collections. As part of CAW's mission to expand training into diverse communities, CAW conducted a workshop at Association of Tribal Archives, Libraries, &amp; Museums (ATALM) for the last two years.</text:p>
      <text:p text:style-name="Normal"/>
      <text:soft-page-break/>
      <text:p text:style-name="Normal"><text:span text:style-name="T90">__________________________________</text:span></text:p>
      <text:p text:style-name="Normal"/>
      <text:p text:style-name="Normal"/>
      <text:p text:style-name="P91"><text:span text:style-name="T92">Say Yes to Assessment: Three Approaches to Moving Image Collection Management</text:span><text:span text:style-name="T93"><text:line-break/></text:span></text:p>
      <text:p text:style-name="P94">Chair and Speakers</text:p>
      <text:list text:style-name="LFO1" text:continue-numbering="true">
        <text:list-item>
          <text:p text:style-name="P95">Courtney Holschuh,<text:s/>The Museum of Modern Art</text:p>
        </text:list-item>
        <text:list-item>
          <text:p text:style-name="P96">Theo Harrison,<text:s/>The Museum of Modern Art</text:p>
        </text:list-item>
        <text:list-item>
          <text:p text:style-name="P97">Brian Meacham,<text:s/>Yale University Film Study Center</text:p>
        </text:list-item>
        <text:list-item>
          <text:p text:style-name="P98">Jen O'Leary,<text:s/>NBCUniversal</text:p>
        </text:list-item>
      </text:list>
      <text:p text:style-name="P99"/>
      <text:p text:style-name="P100">The benefits of collection assessment range from richer database records, more efficient storage, prioritization of preservation needs, and better informed collection management. Moving image collection assessment can be daunting, and there is no “cookie cutter” model. This panel discussion with explore three different institutional approaches to collection assessment: The Museum of Modern Art, NBCUniversal, and the Yale Film Study Center. Each institution will discuss the specific needs of their collections, how they approached collection assessment, what methods were used, the challenges they faced, and what they learned in the process.</text:p>
      <text:p text:style-name="Normal"/>
      <text:p text:style-name="Normal"><text:span text:style-name="T101">__________________________________</text:span></text:p>
      <text:p text:style-name="Normal"/>
      <text:p text:style-name="Normal"/>
      <text:p text:style-name="P102"><text:span text:style-name="T103">Monitoring Digital Preservation Maturity With the NDSA Levels of Preservation</text:span><text:span text:style-name="T104"><text:line-break/></text:span></text:p>
      <text:p text:style-name="P105">Chair and Speakers</text:p>
      <text:list text:style-name="LFO1" text:continue-numbering="true">
        <text:list-item>
          <text:p text:style-name="P106">Karen Cariani,<text:s/>WGBH</text:p>
        </text:list-item>
        <text:list-item>
          <text:p text:style-name="P107">Linda Tadic,<text:s/>Digital Bedrock</text:p>
        </text:list-item>
        <text:list-item>
          <text:p text:style-name="P108">Karen Cariani,<text:s/>WGBH</text:p>
        </text:list-item>
        <text:list-item>
          <text:p text:style-name="P109">Linda Tadic,<text:s/>Digital Bedrock</text:p>
        </text:list-item>
      </text:list>
      <text:p text:style-name="P110"/>
      <text:p text:style-name="P111">Establishing digital preservation workflows or performing a gap analysis of your current practices can sometimes feel like an overwhelming task. The National Digital Stewardship Alliance (NDSA) Levels of Preservation grid, recently updated, was developed to guide organizations as they think through their current and planned digital preservation workflows and policies. This session will discuss what the tool is, how it can be helpful, how it can be used, and request feedback from the community on the current revision. <text:s/>The session will be an open discussion about best practice for digital preservation, and specifically for moving image collections. <text:s/>Other potential groups that share similar information, such as PASIG will also be introduced. Karen Cariani and Linda Tadic, NDSA Coordinating Committee members, will present the new revision and lead discussions to gather feedback. Linda Tadic will discuss how she has used the grid in trainings and teaching about digital preservation.</text:p>
      <text:p text:style-name="Normal"/>
      <text:soft-page-break/>
      <text:p text:style-name="Normal"><text:span text:style-name="T112">__________________________________</text:span></text:p>
      <text:p text:style-name="Normal"/>
      <text:p text:style-name="Normal"/>
      <text:p text:style-name="P113"><text:span text:style-name="T114">DV Rescue! Lessons Learned and Outcomes from Battling DV Obsolescence</text:span><text:span text:style-name="T115"><text:line-break/></text:span></text:p>
      <text:p text:style-name="P116">Chair and Speakers</text:p>
      <text:list text:style-name="LFO1" text:continue-numbering="true">
        <text:list-item>
          <text:p text:style-name="P117">Libby Savage Hopfauf,<text:s/>Moving Image Preservation of Puget Sound/Seattle Municipal Archives</text:p>
        </text:list-item>
        <text:list-item>
          <text:p text:style-name="P118">Dave Rice,<text:s/></text:p>
        </text:list-item>
        <text:list-item>
          <text:p text:style-name="P119">Liby Savage Hopfauf,<text:s/>Moving Image Preservation of Puget Sound/Seattle Municipal Archives</text:p>
        </text:list-item>
        <text:list-item>
          <text:p text:style-name="P120">Dave Rice,<text:s/></text:p>
        </text:list-item>
      </text:list>
      <text:p text:style-name="P121"/>
      <text:p text:style-name="P122">DV videotape formats face an exceptional obsolescence risk. Falling in-between professional expertise in file-based digital preservation and analog videotape digitization, DV tape are best preserved by migrating the data from the tape into a file rather than handling them as a video digitization event. This panel will review the work of a project responsive to the status of DV, called DV Rescue. The DV Rescue project is funded by the NEH in order to research DV preservation and to create new tools to facilitate the efficient transfer of data from tape to file. The presenters will show early models of their work, research conclusions, and methods to troubleshoot DV capture and preservation.</text:p>
      <text:p text:style-name="Normal"/>
      <text:p text:style-name="Normal"><text:span text:style-name="T123">__________________________________</text:span></text:p>
      <text:p text:style-name="Normal"/>
      <text:p text:style-name="Normal"/>
      <text:p text:style-name="P124"><text:span text:style-name="T125">Physical conservation treatments for digitizing film: re-plasticization</text:span><text:span text:style-name="T126"><text:line-break/></text:span></text:p>
      <text:p text:style-name="P127">Chair and Speakers</text:p>
      <text:list text:style-name="LFO1" text:continue-numbering="true">
        <text:list-item>
          <text:p text:style-name="P128">Greg Wilsbacher (on behalf of Preservation Committee),<text:s/>Moving Image Research Collections, Univ. of South Carolina</text:p>
        </text:list-item>
        <text:list-item>
          <text:p text:style-name="P129">Tommy Aschenbach,<text:s/>Colorlab, Inc.</text:p>
        </text:list-item>
        <text:list-item>
          <text:p text:style-name="P130">Reto Kromer,<text:s/>AV Preservation by reto.ch</text:p>
        </text:list-item>
        <text:list-item>
          <text:p text:style-name="P131">Diana Little,<text:s/>The MediaPreserve</text:p>
        </text:list-item>
      </text:list>
      <text:p text:style-name="P132"/>
      <text:p text:style-name="P133">How do you preserve a film that has become warped, brittle or hockey pucked? This panel brings leading experts in photochemical and digital film preservation together to discuss a common and controversial physical conservation technique used when preparing film for preservation scanning or printing; re-plasticization. Tommy Aschenbach, Reto Kromer and Diana Little will discuss the history of this technique, the ethics surrounding its use and their individual experiences in order to improve the depth of knowledge available to the field on this form of treatment.</text:p>
      <text:p text:style-name="Normal"/>
      <text:p text:style-name="Normal"><text:span text:style-name="T134">__________________________________</text:span></text:p>
      <text:p text:style-name="Normal"/>
      <text:p text:style-name="Normal"/>
      <text:p text:style-name="P135"><text:span text:style-name="T136">Tribesourcing Midcentury Educational Films: Digital Repatriation and Local Knowledge</text:span><text:span text:style-name="T137"><text:line-break/></text:span></text:p>
      <text:p text:style-name="P138">Chair and Speakers</text:p>
      <text:list text:style-name="LFO1" text:continue-numbering="true">
        <text:list-item>
          <text:p text:style-name="P139">Jennifer Jenkins,<text:s/>University of Arizona</text:p>
        </text:list-item>
        <text:list-item>
          <text:p text:style-name="P140">Jennifer Jenkins,<text:s/>University of Arizona</text:p>
        </text:list-item>
        <text:list-item>
          <text:p text:style-name="P141">Melissa Dollman,<text:s/>University of North Carolina</text:p>
        </text:list-item>
        <text:list-item>
          <text:p text:style-name="P142">Rhiannon Sorrell,<text:s/>Diné College</text:p>
        </text:list-item>
      </text:list>
      <text:p text:style-name="P143"/>
      <text:p text:style-name="P144">In this NEH-funded digital humanities project, we take midcentury educational films back into Indian Country where they were made in the 1940s through 60s and record new narrations by community members and elders from the insider point of view. This “"tribesourcing"” method allows for identification of local knowledge that might otherwise be lost, as well as providing a rich, community-based metadata record for each film. We will demonstrate the merging of old video and new audio in Mukurtu, and discuss what we have learned in the process of digitally repatriating these midcentury films. We'll show examples of “"before"” and “"after," and discuss the collaborative process with tribal partners.</text:p>
      <text:p text:style-name="Normal"/>
      <text:p text:style-name="Normal"><text:span text:style-name="T145">__________________________________</text:span></text:p>
      <text:p text:style-name="Normal"/>
      <text:p text:style-name="Normal"/>
      <text:p text:style-name="P146"><text:span text:style-name="T147">Building Sustainability into Queer Archival Initiatives</text:span><text:span text:style-name="T148"><text:line-break/></text:span></text:p>
      <text:p text:style-name="P149">Chair and Speakers</text:p>
      <text:list text:style-name="LFO1" text:continue-numbering="true">
        <text:list-item>
          <text:p text:style-name="P150">Claire Fox,<text:s/>New York University</text:p>
        </text:list-item>
        <text:list-item>
          <text:p text:style-name="P151">Kendell Harbin,<text:s/>Roaming Center for Magnetic Alternatives</text:p>
        </text:list-item>
        <text:list-item>
          <text:p text:style-name="P152">Louisa Trott,<text:s/>University of Tennessee</text:p>
        </text:list-item>
        <text:list-item>
          <text:p text:style-name="P153">Alexandra Juhasz,<text:s/>Brooklyn College</text:p>
        </text:list-item>
      </text:list>
      <text:p text:style-name="P154"/>
      <text:p text:style-name="P155">What does queer history look like? What does it sound like? How does it feel? Browsing through an LGBTQ+ media archive might help you find an answer. But how do you find one? Is there one in your town? Can you find materials online? And if you can, how do you know it still exists? <text:s text:c="3"/>This panel brings together three speakers from different queer media preservation initiatives: Kendell Harbin, who runs the Roaming Center for Media Alternatives in libraries across the Midwest; Louisa Trott, who works on the Voices Out Loud Project to preserve East Tennessee’s LGBTQ+ history and culture; and Alexandra Juhasz, who initiated the VHS Archives Working Group at CUNY to consider the connection between migrating tape formats and caring for the people who created them. Together, panelists will think through how a sustainable, accessible queer archive might look, based on their experiences doing the work.</text:p>
      <text:p text:style-name="Normal"/>
      <text:soft-page-break/>
      <text:p text:style-name="Normal"><text:span text:style-name="T156">__________________________________</text:span></text:p>
      <text:p text:style-name="Normal"/>
      <text:p text:style-name="Normal"/>
      <text:p text:style-name="P157"><text:span text:style-name="T158">Lies (!) told by film distributors in 1915</text:span><text:span text:style-name="T159"><text:line-break/></text:span></text:p>
      <text:p text:style-name="P160">Chair and Speakers</text:p>
      <text:list text:style-name="LFO1" text:continue-numbering="true">
        <text:list-item>
          <text:p text:style-name="P161">Rachel Del Gaudio,<text:s/>Library of Congress</text:p>
        </text:list-item>
        <text:list-item>
          <text:p text:style-name="P162">Robert J. Kiss,<text:s/></text:p>
        </text:list-item>
      </text:list>
      <text:p text:style-name="P163"/>
      <text:p text:style-name="P164">New York-based distributor Kriterion Service and its successor Associated Service offered theaters a weekly program of 'all-American' films from independent manufacturers around the nation. Promising a release schedule that was 'regular as clockwork' and 'dependable as a train timetable,' the company put out a staggering 291 movies between January 8, 1915 and January 3, 1916. However, the hyper-organized veneer was held in place only by a clandestine scheme of 'creative rebranding,' with San Mateo productions passed off as the work of Edendale filmmakers, New York comedies and Colorado westerns served up as creations of Santa Barbara Film Manufacturing Co., and so forth. In short: everything we think we know about the 291 releases of the Kriterion and Associated Services is wrong. Employing a wealth of rare illustrative material, the mountain of untruths will be dismantled, demonstrating the considerable impact this has on accepted histories of local filmmaking in the U.S.</text:p>
      <text:p text:style-name="Normal"/>
      <text:p text:style-name="Normal"><text:span text:style-name="T165">__________________________________</text:span></text:p>
      <text:p text:style-name="Normal"/>
      <text:p text:style-name="Normal"/>
      <text:p text:style-name="P166"><text:span text:style-name="T167">What Do We Owe Each Other: Film and Social Infrastructure</text:span><text:span text:style-name="T168"><text:line-break/></text:span></text:p>
      <text:p text:style-name="P169">Chair and Speakers</text:p>
      <text:list text:style-name="LFO1" text:continue-numbering="true">
        <text:list-item>
          <text:p text:style-name="P170">Elena Rossi-Snook,<text:s/>The New York Public Library</text:p>
        </text:list-item>
        <text:list-item>
          <text:p text:style-name="P171">Alexander Whelan,<text:s/></text:p>
        </text:list-item>
      </text:list>
      <text:p text:style-name="P172"/>
      <text:p text:style-name="P173">In addition to reporting on the latest AMIA Film Advocacy Task Force We Save 2 Film workshop, held in October 2019 for New York City middle school students, this presentation will address and create an open dialogue to consider how we as archivists and librarians can become more effective as professionals by engaging more meaningfully with the communities we hope to serve. <text:s/>In considering “archiving” as an act of saving material, the Film Advocacy Task Force can’t help but wonder: should we be adding consistent, face-to-face engagement with the public as the final step in our workflow? <text:s/>Can the objective of preserving our moving image materials be the fostering of a more literate, critical-thinking and civic minded society? <text:s/>Presenters will discuss how this workshop can be scaled for any institution and made a sustainable means of meeting outreach objectives.</text:p>
      <text:p text:style-name="Normal"/>
      <text:p text:style-name="Normal"><text:span text:style-name="T174">__________________________________</text:span></text:p>
      <text:p text:style-name="Normal"/>
      <text:p text:style-name="Normal"/>
      <text:p text:style-name="P175"><text:span text:style-name="T176">When A State Makes A Film: Politics, Policy, and History.</text:span><text:span text:style-name="T177"><text:line-break/></text:span></text:p>
      <text:p text:style-name="P178">Chair and Speakers</text:p>
      <text:list text:style-name="LFO1" text:continue-numbering="true">
        <text:list-item>
          <text:p text:style-name="P179">Martin Johnson,<text:s/>University of North Carolina at Chapel Hill</text:p>
        </text:list-item>
        <text:list-item>
          <text:p text:style-name="P180">Angélica Gasparotto de Oliveira,<text:s/>Unibo - University of Bologna</text:p>
        </text:list-item>
        <text:list-item>
          <text:p text:style-name="P181">Lauren Pilcher,<text:s/>Georgia College</text:p>
        </text:list-item>
        <text:list-item>
          <text:p text:style-name="P182">Devin Orgeron,<text:s/>North Carolina State University</text:p>
        </text:list-item>
        <text:list-item>
          <text:p text:style-name="P183">Audrey Amidon, <text:s/>National Archives and Records Administration</text:p>
        </text:list-item>
      </text:list>
      <text:p text:style-name="P184"/>
      <text:p text:style-name="P185">Governments have long utilized motion pictures to inform, persuade, and document the people and resources under their control. But, state-made films are more than just a visual reenactment of state power. In his panel, we will present work that demonstrates the diversity of state-produced films as well as tools for analysis, presentation, and publicity on these underseen and unexamined films and videos. This hybrid panel will present two case studies of government-produce films, as well as presentations on how government films can be taught in the classroom, and the challenges inherent in locating and identifying government film.</text:p>
      <text:p text:style-name="Normal"/>
      <text:p text:style-name="Normal"><text:span text:style-name="T186">__________________________________</text:span></text:p>
      <text:p text:style-name="Normal"/>
      <text:p text:style-name="Normal"/>
      <text:p text:style-name="P187"><text:span text:style-name="T188">Open Sourcing Online Video Distribution Technologies</text:span><text:span text:style-name="T189"><text:line-break/></text:span></text:p>
      <text:p text:style-name="P190">Chair and Speakers</text:p>
      <text:list text:style-name="LFO1" text:continue-numbering="true">
        <text:list-item>
          <text:p text:style-name="P191">Erwin Verbruggen,<text:s/>Netherlands Institute for Sound and Vision</text:p>
        </text:list-item>
        <text:list-item>
          <text:p text:style-name="P192">Johan Oomen,<text:s/>Netherlands Institute for Sound and Vision</text:p>
        </text:list-item>
        <text:list-item>
          <text:p text:style-name="P193">Pamela Vízner Oyarce,<text:s/>AVP</text:p>
        </text:list-item>
        <text:list-item>
          <text:p text:style-name="P194">Candice Cranmer,<text:s/>ACMI</text:p>
        </text:list-item>
        <text:list-item>
          <text:p text:style-name="P195">Erwin Verbruggen,<text:s/>Netherlands Institute for Sound and Vision</text:p>
        </text:list-item>
        <text:list-item>
          <text:p text:style-name="P196">Johan Oomen, <text:s/>Netherlands Institute for Sound and Vision</text:p>
        </text:list-item>
      </text:list>
      <text:p text:style-name="P197"/>
      <text:p text:style-name="P198">The moving images and sounds our organizations assess, assemble and carefully preserve exist with the goal of finding an audience. In this panel we highlight innovative and open approaches to present audiovisual collections online. How do you publish your collections online using open source tools? How do you push collection content to the smart device that almost every visitor has in their pocket? How do you provide an open source, uniform playout experience for cross-collection access? How do you attract different audiences to the long tail of your collections? This panel will address these questions showcasing the AVP &amp; Fortunoff Collections jointly developed Aviary, the ACMI's Museum OS for moving images, the EUscreen-supported IIIF-based Europeana Media player and the Netherlands Institute for Sound and Vision's research project ReTV into automating video summarization.</text:p>
      <text:p text:style-name="Normal"/>
      <text:soft-page-break/>
      <text:p text:style-name="Normal"><text:span text:style-name="T199">__________________________________</text:span></text:p>
      <text:p text:style-name="Normal"/>
      <text:p text:style-name="Normal"/>
      <text:p text:style-name="P200"><text:span text:style-name="T201">Surviving the Game: Fear, Labor &amp; Community on the Information/Archives Battlefield</text:span><text:span text:style-name="T202"><text:line-break/></text:span></text:p>
      <text:p text:style-name="P203">Chair and Speakers</text:p>
      <text:list text:style-name="LFO1" text:continue-numbering="true">
        <text:list-item>
          <text:p text:style-name="P204">Ariel Schudson,<text:s/>Archivist's Alley</text:p>
        </text:list-item>
        <text:list-item>
          <text:p text:style-name="P205">Rachel E Beattie,<text:s/>University of Toronto</text:p>
        </text:list-item>
        <text:list-item>
          <text:p text:style-name="P206">Amy Heller-Doros,<text:s/>Milestone Films</text:p>
        </text:list-item>
        <text:list-item>
          <text:p text:style-name="P207">Ariel Schudson,<text:s/>Archivist's Alley</text:p>
        </text:list-item>
      </text:list>
      <text:p text:style-name="P208"/>
      <text:p text:style-name="P209">One of the most commonly used phrases in the archives and information profession is "I would be afraid to do/say that- I might lose my job!" The poisonous silences linked with labor and structural oppression are a dominating aspect of the archives/information landscape for young professionals. Affecting our mental/physical/emotional health, issues borne from fear and poor labor practices are currently causing many of its most talented members (or possible members) to find work elsewhere. <text:s/>Making the decision to start talking about uncomfortable topics is the only way that we can change them. Through the use of anonymous written and audio documents and in-person discourse, we will work through crucial topics like fear, labor, hiring practices, the kyriarchy and self-care, ruminating on what we can do as a community to support and care for each other as well as the work we do in this precarious time.</text:p>
      <text:p text:style-name="Normal"/>
      <text:p text:style-name="Normal"><text:span text:style-name="T210">__________________________________</text:span></text:p>
      <text:p text:style-name="Normal"/>
      <text:p text:style-name="Normal"/>
      <text:p text:style-name="P211"><text:span text:style-name="T212">Organizing the Audiovisual Exchange Program (APEX) Archive: The Latin American Balance</text:span><text:span text:style-name="T213"><text:line-break/></text:span></text:p>
      <text:p text:style-name="P214">Chair and Speakers</text:p>
      <text:list text:style-name="LFO1" text:continue-numbering="true">
        <text:list-item>
          <text:p text:style-name="P215">Juana Suárez,<text:s/>NYU</text:p>
        </text:list-item>
        <text:list-item>
          <text:p text:style-name="P216">Pamela Vizner,<text:s/>AVP</text:p>
        </text:list-item>
        <text:list-item>
          <text:p text:style-name="P217">Juana Suárez,<text:s/>NYU</text:p>
        </text:list-item>
        <text:list-item>
          <text:p text:style-name="P218">Pamela Vizner,<text:s/>AVP</text:p>
        </text:list-item>
      </text:list>
      <text:p text:style-name="P219"/>
      <text:p text:style-name="P220">The NYU MIAP Audiovisual Exchange Program started in 2008 in Ghana, and except for Spain in 2016, it has taken place in different Latin American countries since 2013. This presentation provides a balance of the different Latin American APEX editions, vis-à-vis the current AV archival scenario of the region in order to state what are some of the priorities and what the contributions of international associations such as AMIA (and other) may be to support sustainability in the region. Data included here adds not only results from APEX but also a summary of important transformations in the infrastructure of AV archives, training, creation of new cinematheques, emergence of digital hubs vis-à-vis the current political/ cultural transformation to highlight what the contribution of international associations like AMIA and similar can be to the sustainability of the region.</text:p>
      <text:p text:style-name="Normal"/>
      <text:p text:style-name="Normal"><text:span text:style-name="T221">__________________________________</text:span></text:p>
      <text:p text:style-name="Normal"/>
      <text:p text:style-name="Normal"/>
      <text:p text:style-name="P222"><text:span text:style-name="T223">Known Issues or Non Issues With AV Preservation Equipment</text:span><text:span text:style-name="T224"><text:line-break/></text:span></text:p>
      <text:p text:style-name="P225">Chair and Speakers</text:p>
      <text:list text:style-name="LFO1" text:continue-numbering="true">
        <text:list-item>
          <text:p text:style-name="P226">Morgan Oscar Morel,<text:s/>Bay Area Video Coalition</text:p>
        </text:list-item>
        <text:list-item>
          <text:p text:style-name="P227">Blanche Joslin,<text:s/>New York University</text:p>
        </text:list-item>
        <text:list-item>
          <text:p text:style-name="P228">Morgan Oscar Morel,<text:s/>Bay Area Video Coalition</text:p>
        </text:list-item>
        <text:list-item>
          <text:p text:style-name="P229">Blanche Joslin,<text:s/>New York University</text:p>
        </text:list-item>
        <text:list-item>
          <text:p text:style-name="P230">Libby Hopfauf,<text:s/>Moving Image Preservation of Puget Sound (MIPoPS)</text:p>
        </text:list-item>
        <text:list-item>
          <text:p text:style-name="P231">Dave Rice, <text:s/>CUNY TV</text:p>
        </text:list-item>
      </text:list>
      <text:p text:style-name="P232"/>
      <text:p text:style-name="P233">The purpose of this panel is to discuss known issues with gear that is popular or common in our community. Modern analysis tools like QCTools have made possible to identifier problems with legacy equipment that were difficult or impossible to see before. Technicians and digitization specialists from NYU, MIPoPS, CUNY TV and BAVC will openly discuss errors and issues that they’ve encountered with equipment in their digitization workflows, focusing on the workarounds and solutions they use to mitigate these problems.</text:p>
      <text:p text:style-name="Normal"/>
      <text:p text:style-name="Normal"><text:span text:style-name="T234">__________________________________</text:span></text:p>
      <text:p text:style-name="Normal"/>
      <text:p text:style-name="Normal"/>
      <text:p text:style-name="P235"><text:span text:style-name="T236">Rediscovering U.S. Newsfilm: <text:s/>Advocacy, Access &amp; Agendas</text:span><text:span text:style-name="T237"><text:line-break/></text:span></text:p>
      <text:p text:style-name="P238">Chair and Speakers</text:p>
      <text:list text:style-name="LFO1" text:continue-numbering="true">
        <text:list-item>
          <text:p text:style-name="P239">Mark Quigley,<text:s/>UCLA Film &amp; Television Archive</text:p>
        </text:list-item>
        <text:list-item>
          <text:p text:style-name="P240">Mark Garrett Cooper,<text:s/>University of South Carolina</text:p>
        </text:list-item>
        <text:list-item>
          <text:p text:style-name="P241">Dan Streible,<text:s/>NYU</text:p>
        </text:list-item>
        <text:list-item>
          <text:p text:style-name="P242">Mak Garrett Cooper,<text:s/>Moving Image Research Collections at the University of South Carolina</text:p>
        </text:list-item>
        <text:list-item>
          <text:p text:style-name="P243">Ruta M Abolins,<text:s/>UGA/Peabody Archive</text:p>
        </text:list-item>
        <text:list-item>
          <text:p text:style-name="P244">Becca Bender, <text:s/>Rhode Island Historical Society</text:p>
        </text:list-item>
      </text:list>
      <text:p text:style-name="P245"/>
      <text:p text:style-name="P246">Lightening talks by archivists and academics will advocate for expanded initiatives to preserves and provide access to newsfilm, newsreeels, and newsmedia. <text:s text:c="2"/>Each speaker will screen a few minutes of newsfilm/video from archival collection(s) and then each give a short talk based on that footage, pointing towards the themes of increased advocacy for and access to these newsfilm collections across disciplines, and generating new opportunities to build momentum for collaborative efforts. The theme of the session is to create synergy and strategies among mutually-interested groups, such as academics<text:s/><text:soft-page-break/>from the Society for Cinema and Media Studies and archivists in AMIA to promote the expanded preservation and use of newsreels, newsfilm and newsmedia.</text:p>
      <text:p text:style-name="Normal"/>
      <text:p text:style-name="Normal"><text:span text:style-name="T247">__________________________________</text:span></text:p>
      <text:p text:style-name="Normal"/>
      <text:p text:style-name="Normal"/>
      <text:p text:style-name="P248"><text:span text:style-name="T249">Strategies for Preservation Advocacy Within Your Organization</text:span><text:span text:style-name="T250"><text:line-break/></text:span></text:p>
      <text:p text:style-name="P251">Chair and Speakers</text:p>
      <text:list text:style-name="LFO1" text:continue-numbering="true">
        <text:list-item>
          <text:p text:style-name="P252">Alison Reppert Gerber,<text:s/>Smithsonian Institution Archives</text:p>
        </text:list-item>
        <text:list-item>
          <text:p text:style-name="P253">Kira Sobers,<text:s/>Smithsonian Institution Archives</text:p>
        </text:list-item>
        <text:list-item>
          <text:p text:style-name="P254">Alison Reppert Gerber,<text:s/>Smithsonian Institution Archives</text:p>
        </text:list-item>
        <text:list-item>
          <text:p text:style-name="P255">Kira Sobers,<text:s/>Smithsonian Institution Archives</text:p>
        </text:list-item>
      </text:list>
      <text:p text:style-name="P256"/>
      <text:p text:style-name="P257">For many archives who care for mixed media collections, audiovisual preservation can be a struggle. These collections provide a unique challenge for organizations due to the sheer complexity of preservation - overall content management, physical stabilization, and digitization. A comprehensive plan for staffing, equipment set-up and maintenance, continued training, collection prioritization, and digital preservation infrastructure requires institutional support and funding. But how do you best raise awareness and garner support for your audiovisual collections? <text:s text:c="3"/>The answer - data gathering! Since 2015, the Smithsonian Institution has undertaken two large projects to gather data, using widely available tools and understandable methodologies, in order to support future audiovisual preservation initiatives. The 2016-2017 survey served as an inventory to gather group-level information on formats, condition, and storage environments. The 2018-2019 Audiovisual Preservation Readiness Assessment (AVPRA), performed by AMIA's Community Archiving Collective, gathered information about current preservation rates, risk of collection loss, and institutional capability to care for these at-risk collections.</text:p>
      <text:p text:style-name="Normal"/>
      <text:p text:style-name="Normal"><text:span text:style-name="T258">__________________________________</text:span></text:p>
      <text:p text:style-name="Normal"/>
      <text:p text:style-name="Normal"/>
      <text:p text:style-name="P259"><text:span text:style-name="T260">Storage at Low Temperature: Why Is It Important and How to Implement It</text:span><text:span text:style-name="T261"><text:line-break/></text:span></text:p>
      <text:p text:style-name="P262">Chair and Speakers</text:p>
      <text:list text:style-name="LFO1" text:continue-numbering="true">
        <text:list-item>
          <text:p text:style-name="P263">Jean-Louis Bigourdan,<text:s/>Image Permanence Institute/RIT</text:p>
        </text:list-item>
        <text:list-item>
          <text:p text:style-name="P264">Jean-Louis Bigourdan,<text:s/>Image Permanence Institute/RIT</text:p>
        </text:list-item>
      </text:list>
      <text:p text:style-name="P265"/>
      <text:p text:style-name="P266">Research on the stability of film materials has demonstrated that the most important factor to maximize the useful life of film collections is the control of environmental conditions. Cold and dry conditions result in a longer life span. Archivists face a variety of issues depending on their resources, the size and state of preservation of their collections. Regarding the implementation of low temperature storage,<text:s/><text:soft-page-break/>choosing the best-fit option can be a daunting task given the multiple factors to consider. The objective of this presentation is to provide a comprehensive synthesis of the research, and to discuss the intricate decision-making process of implementing low temperature storage. <text:s/>Understanding the behavior of film as it experiences temperature and RH transitions, and the impact of low storage temperature alternatives will be addressed. A step-by-step approach will provide directions to select, implement, and monitor the most suitable low temperature storage option in a given situation.</text:p>
      <text:p text:style-name="Normal"/>
      <text:p text:style-name="Normal"><text:span text:style-name="T267">__________________________________</text:span></text:p>
      <text:p text:style-name="Normal"/>
      <text:p text:style-name="Normal"/>
      <text:p text:style-name="P268"><text:span text:style-name="T269">Local TV News Archives: A Portal to Buffalo History</text:span><text:span text:style-name="T270"><text:line-break/></text:span></text:p>
      <text:p text:style-name="P271">Chair and Speakers</text:p>
      <text:list text:style-name="LFO1" text:continue-numbering="true">
        <text:list-item>
          <text:p text:style-name="P272">Laura Treat,<text:s/>Texas Archive of the Moving Image</text:p>
        </text:list-item>
        <text:list-item>
          <text:p text:style-name="P273">Rich Newberg,<text:s/>Buffalo Broadcasters Association (BBA)</text:p>
        </text:list-item>
        <text:list-item>
          <text:p text:style-name="P274">Heidi Ziemer,<text:s/>Western New York Library Resources Council (WNYLRC)</text:p>
        </text:list-item>
        <text:list-item>
          <text:p text:style-name="P275">Meg Cheman,<text:s/>Buffalo and Erie County Public Library</text:p>
        </text:list-item>
        <text:list-item>
          <text:p text:style-name="P276">Allison Lund, <text:s/>Buffalo and Erie County Public Library</text:p>
        </text:list-item>
      </text:list>
      <text:p text:style-name="P277"/>
      <text:p text:style-name="P278">Local television news archives contain infinite possibilities for public and community engagement with regional history. However, numerous challenges exist for news archives custodians to preserve and promote their collections. In this case study, representatives of the Buffalo Broadcasters Association, <text:s/>Western New York Library Resources Council, and Buffalo &amp; Erie County Public Library discuss how they are increasing access to the news archive of local affiliate WIVB-TV (CBS) and the value of relationship building in this work. Discussion will emphasize gaining station support, developing workflows for online access, and working with educators and community members to make the archives part of a larger effort to raise awareness of New York State history. Drawing on their successful experience of initiating multiple access points to local history through television news, panelists offer insight and incentive for attendees of all experience levels looking for these kinds of opportunities in their own regions.</text:p>
      <text:p text:style-name="Normal"/>
      <text:p text:style-name="Normal"><text:span text:style-name="T279">__________________________________</text:span></text:p>
      <text:p text:style-name="Normal"/>
      <text:p text:style-name="Normal"/>
      <text:p text:style-name="P280"><text:span text:style-name="T281">Close It Out: Task Management Platforms in AV Archives</text:span><text:span text:style-name="T282"><text:line-break/></text:span></text:p>
      <text:p text:style-name="P283">Chair and Speakers</text:p>
      <text:list text:style-name="LFO1" text:continue-numbering="true">
        <text:list-item>
          <text:p text:style-name="P284">Brendan Coates,<text:s/>Academy of Motion Picture Arts and Sciences</text:p>
        </text:list-item>
        <text:list-item>
          <text:p text:style-name="P285">Brendan Coates,<text:s/>Academy of Motion Picture Arts and Sciences</text:p>
        </text:list-item>
        <text:list-item>
          <text:p text:style-name="P286">Dinah Handel,<text:s/>Stanford</text:p>
        </text:list-item>
        <text:list-item>
          <text:p text:style-name="P287">Morgan Morel,<text:s/>Bay Area Video Coalition</text:p>
        </text:list-item>
      </text:list>
      <text:p text:style-name="P288"/>
      <text:p text:style-name="P289">Workflow development, documentation, and project management are important skills in librarianship; as the possibilities of instantiating our workflows in code grow more numerous and accessible, what does it mean for the archival AV community to integrate workflow automation and task management software in our work-lives? <text:s text:c="3"/>Drawing on a range of titles, work experiences, and organizational settings, this panel will focus on the use of task management software in an archival AV context, with a particular focus on commonly used platforms such as Jira/ Trello, Salesforce, and Aeon. Panelists will describe their own use of these tools with a critical eye towards how they are, in turn, changing the nature of our work. Audience members will learn about the practical and philosophical foundations of working with these systems from a project management perspective with a focus on creating better working relationships between colleagues and improved services for users.</text:p>
      <text:p text:style-name="Normal"/>
      <text:p text:style-name="Normal"><text:span text:style-name="T290">__________________________________</text:span></text:p>
      <text:p text:style-name="Normal"/>
      <text:p text:style-name="Normal"/>
      <text:p text:style-name="P291"><text:span text:style-name="T292">WTF is a TBC?</text:span><text:span text:style-name="T293"><text:line-break/></text:span></text:p>
      <text:p text:style-name="P294">Chair and Speakers</text:p>
      <text:list text:style-name="LFO1" text:continue-numbering="true">
        <text:list-item>
          <text:p text:style-name="P295">George Blood,<text:s/>George Blood Audio/Video/Film/Data</text:p>
        </text:list-item>
        <text:list-item>
          <text:p text:style-name="P296">George Blood,<text:s/>George Blood Audio/Video/Film/Data</text:p>
        </text:list-item>
      </text:list>
      <text:p text:style-name="P297"/>
      <text:p text:style-name="P298">Analog video is a marvel of engineering. Many individual problems had to be solved to reliably produce a quality picture. This paper explores the role of a time base corrector: the problem is solves, how it works, and why it is critical to accurate reproduction. Attendees will gain an understanding of the theory and practice of a TBC, and leave promising never to consider video preservation complete without one.</text:p>
      <text:p text:style-name="Normal"/>
      <text:p text:style-name="Normal"><text:span text:style-name="T299">__________________________________</text:span></text:p>
      <text:p text:style-name="Normal"/>
      <text:p text:style-name="Normal"/>
      <text:p text:style-name="P300"><text:span text:style-name="T301">"It's b sales bills": Captioning Problems from the Video Bog</text:span><text:span text:style-name="T302"><text:line-break/></text:span></text:p>
      <text:p text:style-name="P303">Chair and Speakers</text:p>
      <text:list text:style-name="LFO1" text:continue-numbering="true">
        <text:list-item>
          <text:p text:style-name="P304">Chloe A McLaren,<text:s/>Cornell University Library</text:p>
        </text:list-item>
        <text:list-item>
          <text:p text:style-name="P305">Desi Alexander,<text:s/>Cornell University Library</text:p>
        </text:list-item>
      </text:list>
      <text:p text:style-name="P306"/>
      <text:p text:style-name="P307">A joint report from Desi Alexander (AV Collections Coordinator) and Chloe McLaren (Metadata Projects Librarian) from Cornell University Library about how we are developing an AV captioning workflow, and the missteps we’ve taken along the way. Cornell has determined that all newly online, publicly available AV material should be captioned from Jan 1, 2020 onward. This has special implications for the library, since much of the “newly online” material is in fact recently digitized archival material, often<text:s/><text:soft-page-break/>indifferently recorded. As a small digitization shop within a large university library, we are attempting to simultaneously incorporate new tools and workflows to adequately caption, while not dissolving into sad puddles of goo under our respective desks.</text:p>
      <text:p text:style-name="Normal"/>
      <text:p text:style-name="Normal"><text:span text:style-name="T308">__________________________________</text:span></text:p>
      <text:p text:style-name="Normal"/>
      <text:p text:style-name="Normal"/>
      <text:p text:style-name="P309"><text:span text:style-name="T310">Digital Transformation of Film Archives: 10 steps to become Digital by Design</text:span><text:span text:style-name="T311"><text:line-break/></text:span></text:p>
      <text:p text:style-name="P312">Chair and Speakers</text:p>
      <text:list text:style-name="LFO1" text:continue-numbering="true">
        <text:list-item>
          <text:p text:style-name="P313">Jan Muller,<text:s/>National Film and Sound Archive of Australia (NFSA)</text:p>
        </text:list-item>
        <text:list-item>
          <text:p text:style-name="P314">Jan Muller,<text:s/>National Film and Sound Archive of Australia (NFSA)</text:p>
        </text:list-item>
      </text:list>
      <text:p text:style-name="P315"/>
      <text:p text:style-name="P316">The NFSA has embraced digital – building collections and enabling access to them for use and re-use and integrating digital experiences in our events and exhibitions. Digital Transformation at the NFSA is not so much about transformation from analogue to digital; rather, it is about evolution from a first generation, hybrid analogue/digital film archive to an archive that is digital by design. ‘Analogue’ and ‘digital’ are not mutually exclusive or opposing forces. The NFSA’s physical collections, the onsite and online exhibitions, programs, events and even the building are an integral part of the digitalisation of the NFSA. <text:s text:c="3"/>An archive that is ‘digital by design’ means that our intention is to think, act and be digital first – for digital experiences to be intrinsically part of the life of the archive and the people who learn, experience and create with us. <text:s text:c="4"/>In this interactive presentation, the principles of becoming an archive that is digital by design and the steps that the NFSA will take in order to make Digital Transformation happen are highlighted. Attention in this presentation also for the serious focus on People and Culture and the structure of the organisation.</text:p>
      <text:p text:style-name="Normal"/>
      <text:p text:style-name="Normal"><text:span text:style-name="T317">__________________________________</text:span></text:p>
      <text:p text:style-name="Normal"/>
      <text:p text:style-name="Normal"/>
      <text:p text:style-name="P318"><text:span text:style-name="T319">Tales of Futures Past: Lessons Learned from the File Format Wars</text:span><text:span text:style-name="T320"><text:line-break/></text:span></text:p>
      <text:p text:style-name="P321">Chair and Speakers</text:p>
      <text:list text:style-name="LFO1" text:continue-numbering="true">
        <text:list-item>
          <text:p text:style-name="P322">James Snyder,<text:s/>Library of Congress</text:p>
        </text:list-item>
        <text:list-item>
          <text:p text:style-name="P323">James Snyder,<text:s/>Library of Congress</text:p>
        </text:list-item>
      </text:list>
      <text:p text:style-name="P324"/>
      <text:p text:style-name="P325">Media preservation involves files every day. <text:s/>Files that original content producers created. <text:s/>Files we must make to allow preservation and access to both digitized physical media and content that started life as digital. <text:s/>Participants will learn about how files and essence coding systems were originally created, the file format wars that mimicked the incompatible physical media formats, and how certain file types prevailed.</text:p>
      <text:p text:style-name="Normal"/>
      <text:p text:style-name="Normal"><text:span text:style-name="T326">__________________________________</text:span></text:p>
      <text:p text:style-name="Normal"/>
      <text:p text:style-name="Normal"/>
      <text:p text:style-name="P327"><text:span text:style-name="T328">H for Horrific: The Horror Movie Drought of 1936-1938</text:span><text:span text:style-name="T329"><text:line-break/></text:span></text:p>
      <text:p text:style-name="P330">Chair and Speakers</text:p>
      <text:list text:style-name="LFO1" text:continue-numbering="true">
        <text:list-item>
          <text:p text:style-name="P331">Charlotte Barker (Johnson),<text:s/>Paramount Pictures Archives</text:p>
        </text:list-item>
        <text:list-item>
          <text:p text:style-name="P332">Kathryn Claypool,<text:s/>Paramount Pictures Archive</text:p>
        </text:list-item>
        <text:list-item>
          <text:p text:style-name="P333">Charlotte Barker (Johnson),<text:s/>Paramount Pictures Archives</text:p>
        </text:list-item>
        <text:list-item>
          <text:p text:style-name="P334">Kathryn Claypool,<text:s/>Paramount Pictures Archives</text:p>
        </text:list-item>
      </text:list>
      <text:p text:style-name="P335"/>
      <text:p text:style-name="P336">While working on the preservation of the Bela Lugosi film The Human Monster (aka Dark Eyes of London), we stumbled upon a rating that was previously unknown to us; the BBFC’s “H for Horrific” card. During our investigation into the significance of this card, we were shocked to find that there had been a temporary stop in horror film production in the late 1930s in both the US and UK. Even more alarming was that most theories maintained that the H for Horrific card, along with the Hays Code, were directly to blame for it. <text:s text:c="3"/>Through further research, into this Horror movie hiatus, we determined that there were a myriad of factors that brought about the cessation of production of horror feature films during the years 1936-38. In this presentation, we intend to examine the cultural, technological, administrative and international pressures that caused studios to steer clear of the material.</text:p>
      <text:p text:style-name="Normal"/>
      <text:p text:style-name="Normal"><text:span text:style-name="T337">__________________________________</text:span></text:p>
      <text:p text:style-name="Normal"/>
      <text:p text:style-name="Normal"/>
      <text:p text:style-name="P338"><text:span text:style-name="T339">Counter-Archives and Counter-Pedagogy: Building Outreach through Education in Film Preservation</text:span><text:span text:style-name="T340"><text:line-break/></text:span></text:p>
      <text:p text:style-name="P341">Chair and Speakers</text:p>
      <text:list text:style-name="LFO1" text:continue-numbering="true">
        <text:list-item>
          <text:p text:style-name="P342">Paul S Moore,<text:s/>Ryerson University</text:p>
        </text:list-item>
        <text:list-item>
          <text:p text:style-name="P343">Marta Braun,<text:s/>Ryerson University</text:p>
        </text:list-item>
        <text:list-item>
          <text:p text:style-name="P344">Leonardo Gomes,<text:s/>Ryerson University</text:p>
        </text:list-item>
        <text:list-item>
          <text:p text:style-name="P345">Shannon Gagnon,<text:s/>Ryerson University</text:p>
        </text:list-item>
        <text:list-item>
          <text:p text:style-name="P346">Rajneet Sahota,<text:s/>Ryerson University</text:p>
        </text:list-item>
        <text:list-item>
          <text:p text:style-name="P347">Harnoor Bhangu, <text:s/>Ryerson University</text:p>
        </text:list-item>
      </text:list>
      <text:p text:style-name="P348"/>
      <text:p text:style-name="P349">Film and video “counter-archives” disrupt conventional national narratives to write difference into public accounts. Resistant and community-based, these archives counter the hegemony of traditional archival institutions that have normally neglected or marginalized women, Indigenous Peoples, the LGBT2Q+ community, and immigrant communities. But film preservation for counter-archives requires a “counter-pedagogy,” where training is paired with student-centred research and professional<text:s/><text:soft-page-break/>development. Student archival internships are a significant part of Archives | Counter-Archives, a national-scale multi-year project across Canada. The Master’s in Film Preservation and Collections Management at Ryerson University is a special hub of activity in this component of the project. To ask what role AV heritage should take is to examine the relation of AV archives to networks of power in society. Altogether, our film preservation students are central to outreach, and their on-site training stands as a counter-pedagogy to connect and mobilize smaller archival organizations, researchers, and policy-makers interested in determining the special needs of audiovisual preservation across different communities and contexts.</text:p>
      <text:p text:style-name="Normal"/>
      <text:p text:style-name="Normal"><text:span text:style-name="T350">__________________________________</text:span></text:p>
      <text:p text:style-name="Normal"/>
      <text:p text:style-name="Normal"/>
      <text:p text:style-name="P351"><text:span text:style-name="T352">Would You Like To Save Your Game?: A Case Study</text:span><text:span text:style-name="T353"><text:line-break/></text:span></text:p>
      <text:p text:style-name="P354">Chair and Speakers</text:p>
      <text:list text:style-name="LFO1" text:continue-numbering="true">
        <text:list-item>
          <text:p text:style-name="P355">David Gibson,<text:s/>Library of Congress</text:p>
        </text:list-item>
        <text:list-item>
          <text:p text:style-name="P356">David Gibson,<text:s/>Library of Congress</text:p>
        </text:list-item>
        <text:list-item>
          <text:p text:style-name="P357">Amanda May,<text:s/>Library of Congress</text:p>
        </text:list-item>
        <text:list-item>
          <text:p text:style-name="P358">Laura Drake Davis,<text:s/>Library of Congress</text:p>
        </text:list-item>
      </text:list>
      <text:p text:style-name="P359"/>
      <text:p text:style-name="P360">Libraries, archives and museums are facing an ever increasing amount of interactive media in their collections, including software applications, time based artworks and video games. These materials provide unique challenges in regards to acquisition, description and preservation, and many institutions are working to develop new approaches to ensuring the long term preservation of and access to born digital cultural artifacts. <text:s text:c="3"/>This panel will present a case study from the Library of Congress on the development of a workflow for the cataloging, preservation and ingest of video game content into the Library's digital repository. Digital Project Specialists Laura Drake Davis and Amanda May and Library Technician David Gibson will present different aspects of the workflow, highlighting the holistic approach that is required to ensure that this content is retained for future generations. This presentation will appeal to archivists working on their own solutions to the challenges of preserving born digital content.</text:p>
      <text:p text:style-name="Normal"/>
      <text:p text:style-name="Normal"><text:span text:style-name="T361">__________________________________</text:span></text:p>
      <text:p text:style-name="Normal"/>
      <text:p text:style-name="Normal"/>
      <text:p text:style-name="P362"><text:span text:style-name="T363">Artifacts of Production: Managing Film Outtakes</text:span><text:span text:style-name="T364"><text:line-break/></text:span></text:p>
      <text:p text:style-name="P365">Chair and Speakers</text:p>
      <text:list text:style-name="LFO1" text:continue-numbering="true">
        <text:list-item>
          <text:p text:style-name="P366">Genevieve Havemeyer-King,<text:s/>New York Public Library</text:p>
        </text:list-item>
        <text:list-item>
          <text:p text:style-name="P367">Megan McShea,<text:s/>Archives of American Art, Smithsonian</text:p>
        </text:list-item>
        <text:list-item>
          <text:p text:style-name="P368">Genevieve Havemeyer-King,<text:s/>New York Public Library</text:p>
        </text:list-item>
        <text:list-item>
          <text:p text:style-name="P369">Megan McShea,<text:s/>Archives of American Art, Smithsonian</text:p>
        </text:list-item>
        <text:list-item>
          <text:p text:style-name="P370">Amy Sloper,<text:s/>Harvard Film Archive</text:p>
        </text:list-item>
      </text:list>
      <text:p text:style-name="P371"/>
      <text:p text:style-name="P372">Large film collections contain more production elements than their archivists are willing to admit. We lament about our struggles to manage these materials in a responsible and meaningful way under dire budgetary circumstances and often without buy-in from stakeholders, while knowing that they no doubt contains unseen gems, alternate endings, or glorious candid footage. A labor of love, production outtakes, trims, cuts, edited elements - whatever one calls them - demand preservation but pose some of the greatest challenges to appraisal, selection, organization, conservation, and digitization. Through guided discussion with attendees of this session, we hope to kickstart a larger effort to compile terminology, methodologies, tips, and best practices from the archival community into a public guide that will benefit preservationists and content-makers alike.</text:p>
      <text:p text:style-name="Normal"/>
      <text:p text:style-name="Normal"><text:span text:style-name="T373">__________________________________</text:span></text:p>
      <text:p text:style-name="Normal"/>
      <text:p text:style-name="Normal"/>
      <text:p text:style-name="P374"><text:span text:style-name="T375">Supporting Digital Scholarship: Enabling Analysis of AV Collections at Scale</text:span><text:span text:style-name="T376"><text:line-break/></text:span></text:p>
      <text:p text:style-name="P377">Chair and Speakers</text:p>
      <text:list text:style-name="LFO1" text:continue-numbering="true">
        <text:list-item>
          <text:p text:style-name="P378">Casey Davis Kaufman,<text:s/>WGBH</text:p>
        </text:list-item>
        <text:list-item>
          <text:p text:style-name="P379">Casey Davis Kaufman,<text:s/>WGBH</text:p>
        </text:list-item>
        <text:list-item>
          <text:p text:style-name="P380">Clifford Anderson,<text:s/>Vanderbilt University</text:p>
        </text:list-item>
        <text:list-item>
          <text:p text:style-name="P381">Stephanie Sapienza,<text:s/>University of Maryland</text:p>
        </text:list-item>
        <text:list-item>
          <text:p text:style-name="P382">Jaime Mears, <text:s/>Library of Congress</text:p>
        </text:list-item>
      </text:list>
      <text:p text:style-name="P383"/>
      <text:p text:style-name="P384">In this session, representatives from the Vanderbilt Television News Archive (VTNA), University of Maryland’s Maryland Institute for Technology in the Humanities (MITH), the Library of Congress LABS Division, and WGBH and the American Archive of Public Broadcasting, will provide an overview of the digital humanities; they will share policies developed that support use of their institutions' collections in digital humanities research; they will demonstrate how these collections <text:s/>have been exposed in ways that enable computational analysis and reuse in digital humanities initiatives; and will they present case study examples of how they've enabled discovery of archival collections through digital scholarship.</text:p>
      <text:p text:style-name="Normal"/>
      <text:p text:style-name="Normal"><text:span text:style-name="T385">__________________________________</text:span></text:p>
      <text:p text:style-name="Normal"/>
      <text:p text:style-name="Normal"/>
      <text:p text:style-name="P386"><text:span text:style-name="T387">Case Study: Earth Science Communications Content Registry at NASA</text:span><text:span text:style-name="T388"><text:line-break/></text:span></text:p>
      <text:p text:style-name="P389">Chair and Speakers</text:p>
      <text:soft-page-break/>
      <text:list text:style-name="LFO1" text:continue-numbering="true">
        <text:list-item>
          <text:p text:style-name="P390">Meghan Fitzgerald,<text:s/>SSAI @ NASA Goddard Space Flight Center</text:p>
        </text:list-item>
        <text:list-item>
          <text:p text:style-name="P391">Meghan Fitzgerald,<text:s/>SSAI @ NASA Goddard Space Flight Center</text:p>
        </text:list-item>
      </text:list>
      <text:p text:style-name="P392"/>
      <text:p text:style-name="P393">This case study will walk through the planning and implementation of a project to create a registry of web content for NASA’s Earth Sciences Division, called ESCCOR: Earth Science Communications Content Registry. The presentation will include information about data models, schemas, and controlled vocabularies used to create the ESCCOR ontology; selection and implementation of software using APIs and linked data; hurdles and how we overcame them; and a live demonstration. ESCCOR catalogs, indexes, and registers public-facing web content created by various communications-focused departments. This case study is an example of how to apply archival and library science principles, standards, and processes to ephemeral content produced by NASA groups creating educational Earth Science audiovisual content for daily public web consumption. The speaker is the project manager, cataloger, and taxonomist for ESCCOR. She will share what she’s learned so that others working on similar projects can benefit from those learnings.</text:p>
      <text:p text:style-name="Normal"/>
      <text:p text:style-name="Normal"><text:span text:style-name="T394">__________________________________</text:span></text:p>
      <text:p text:style-name="Normal"/>
      <text:p text:style-name="Normal"/>
      <text:p text:style-name="P395"><text:span text:style-name="T396">Engaging students and instructors with local television news collections</text:span><text:span text:style-name="T397"><text:line-break/></text:span></text:p>
      <text:p text:style-name="P398">Chair and Speakers</text:p>
      <text:list text:style-name="LFO1" text:continue-numbering="true">
        <text:list-item>
          <text:p text:style-name="P399">Mary Lynn Miller,<text:s/>Brown Media Archives, University of Georgia</text:p>
        </text:list-item>
        <text:list-item>
          <text:p text:style-name="P400">Mary Miller,<text:s/>University of Georgia</text:p>
        </text:list-item>
        <text:list-item>
          <text:p text:style-name="P401">Laurel Schafer,<text:s/>University of Georgia</text:p>
        </text:list-item>
        <text:list-item>
          <text:p text:style-name="P402">Jason Woodworth,<text:s/>University of Georgia</text:p>
        </text:list-item>
      </text:list>
      <text:p text:style-name="P403"/>
      <text:p text:style-name="P404">Archives holding local news collections may struggle to find institutional support for the care these collections require. One way to gain support is by demonstrating that they are being used for research and instruction. This interactive presentation uses examples from the University of Georgia to illustrate approaches to connecting with scholars and facilitating student use of local news collections. The presentation will include pre-recorded presentations by students who have used the collections and helpful information about how to work with donor stations, instructors, and students to enable successful research and scholarly creation using these materials.</text:p>
      <text:p text:style-name="Normal"/>
      <text:p text:style-name="Normal"><text:span text:style-name="T405">__________________________________</text:span></text:p>
      <text:p text:style-name="Normal"/>
      <text:p text:style-name="Normal"/>
      <text:p text:style-name="P406"><text:span text:style-name="T407">Digital Asset Management in 2019: Trends in Stills Archiving (AI)</text:span><text:span text:style-name="T408"><text:line-break/></text:span></text:p>
      <text:p text:style-name="P409">Chair and Speakers</text:p>
      <text:soft-page-break/>
      <text:list text:style-name="LFO1" text:continue-numbering="true">
        <text:list-item>
          <text:p text:style-name="P410">Dony West,<text:s/>Paramount Pictures</text:p>
        </text:list-item>
        <text:list-item>
          <text:p text:style-name="P411">Caitlin Denny,<text:s/>Paramount Pictures</text:p>
        </text:list-item>
        <text:list-item>
          <text:p text:style-name="P412">Dony West,<text:s/>Paramount Pictures</text:p>
        </text:list-item>
        <text:list-item>
          <text:p text:style-name="P413">Caitlin Denny,<text:s/>Paramount Pictures</text:p>
        </text:list-item>
        <text:list-item>
          <text:p text:style-name="P414">Rebecca Ruud,<text:s/>Paramount Pictures</text:p>
        </text:list-item>
      </text:list>
      <text:p text:style-name="P415"/>
      <text:p text:style-name="P416">1. Digital asset management in 2019: What can be learned from current trends in Stills archiving (AI, automated ingest) <text:s text:c="4"/>Our first topic would discuss the pro's and con's of incorporating "computer learning" applications into our current preservation workflows for out stills collection at Paramount. A general overview of our current preservation methods, and newly integrated AI within our DAM. <text:s text:c="3"/>2. Production photography from lost silent stills. <text:s text:c="3"/>Our Sr Archivist in photochemical will discuss our collection of rare, silent stills within our collection. Discussing our search &amp; discovery process, as well as preservation and digitization of this amazing photography. <text:s text:c="3"/>3. How a still illustrates a motion picture archive - Designs for home media, Costume exhibition, Internal Marketing, Licensing, Franchise Support, and Reference. <text:s text:c="4"/>Stills are often overlooked as a pivotal part of the film making process. We will discuss a bit of the historical and contemporary trends and use cases for these important assets, and how they are used in support beyond the marketing of a film.</text:p>
      <text:p text:style-name="Normal"/>
      <text:p text:style-name="Normal"><text:span text:style-name="T417">__________________________________</text:span></text:p>
      <text:p text:style-name="Normal"/>
      <text:p text:style-name="Normal"/>
      <text:p text:style-name="P418"><text:span text:style-name="T419">Creation of an Archival Moving Image Database for AI Research</text:span><text:span text:style-name="T420"><text:line-break/></text:span></text:p>
      <text:p text:style-name="P421">Chair and Speakers</text:p>
      <text:list text:style-name="LFO1" text:continue-numbering="true">
        <text:list-item>
          <text:p text:style-name="P422">Jim Lindner,<text:s/>Media Matters</text:p>
        </text:list-item>
        <text:list-item>
          <text:p text:style-name="P423">David Weiss,<text:s/>Northeast Historic Film</text:p>
        </text:list-item>
        <text:list-item>
          <text:p text:style-name="P424">Jim Lindner,<text:s/>Media Matters</text:p>
        </text:list-item>
        <text:list-item>
          <text:p text:style-name="P425">David Weiss,<text:s/>Northeast Historic Film</text:p>
        </text:list-item>
      </text:list>
      <text:p text:style-name="P426"/>
      <text:p text:style-name="P427">Northeast Historic Film is embarking on a project to make archival film samples open and available to the scientific community for algorithmic finding aid research. We realize that for algorithms to be developed, appropriate sample materials must be available to the scientific community. <text:s/>Virtually no work has been done on algorithmic finding aides appropriate for legacy archival content. This is a huge problem. While Archives have embraced issues related to access, virtually no work has been done on non-textual finding aids. We realize that the expertise for this work does not lie in our field; rather it is in other communities that may not even be aware of the issues and differences of archival moving image content vs. contemporary content. <text:s/>Our intent is to provide different “seed” footage to a few repositories that represent different aspects of a very complex project.</text:p>
      <text:p text:style-name="Normal"/>
      <text:p text:style-name="Normal"><text:span text:style-name="T428">__________________________________</text:span></text:p>
      <text:p text:style-name="Normal"/>
      <text:p text:style-name="Normal"/>
      <text:p text:style-name="P429">Chair and Speakers</text:p>
      <text:p text:style-name="P430"/>
      <text:p text:style-name="Normal"/>
      <text:p text:style-name="Normal"><text:span text:style-name="T431">__________________________________</text:span></text:p>
      <text:p text:style-name="Normal"/>
      <text:p text:style-name="Normal"/>
      <text:p text:style-name="P432"><text:span text:style-name="T433">Audiovisual &amp; Preservation Technology Basics for Non-Engineers</text:span><text:span text:style-name="T434"><text:line-break/></text:span></text:p>
      <text:p text:style-name="P435">Chair and Speakers</text:p>
      <text:list text:style-name="LFO1" text:continue-numbering="true">
        <text:list-item>
          <text:p text:style-name="P436">James Snyder,<text:s/>Library of Congress</text:p>
        </text:list-item>
        <text:list-item>
          <text:p text:style-name="P437">James Snyder,<text:s/>Library of Congress</text:p>
        </text:list-item>
      </text:list>
      <text:p text:style-name="P438"/>
      <text:p text:style-name="P439">This workshop will focus on providing a good technical basis, in plain English, for those who do not already have audiovisual engineering or technical training. It builds on the 2014 half-day seminar, and expands to a full day in response to attendee feedback. <text:s/>It will allow non-technical people of all types to have a good, basic grasp of the technologies, concepts and terms involved in audiovisual recording and reproduction in general, digitization of audiovisual materials, and <text:s/>file-based workflows, metadata and long-term data archiving. <text:s/>Workshop attendees will walk away with a good, operating grasp of the technologies involved, de-mystifying the terms and concepts audiovisual archivists face every day at institutions large and small so they know what materials they are looking at, how to handle their preservation, and how to plan for their digital conversion. <text:s/>They will have a functional knowledge of the terms and concepts required to write grants and contracts for digital conversion and storage of audiovisual materials.</text:p>
      <text:p text:style-name="Normal"/>
      <text:p text:style-name="Normal"><text:span text:style-name="T440">__________________________________</text:span></text:p>
      <text:p text:style-name="Normal"/>
      <text:p text:style-name="Normal"/>
      <text:p text:style-name="P441"><text:span text:style-name="T442">Cataloing the Moving Image: Data Modeling, FRBR, BIBFRAME, and PBCore</text:span><text:span text:style-name="T443"><text:line-break/></text:span></text:p>
      <text:p text:style-name="P444">Chair and Speakers</text:p>
      <text:list text:style-name="LFO1" text:continue-numbering="true">
        <text:list-item>
          <text:p text:style-name="P445">Randal Luckow,<text:s/>HBO</text:p>
        </text:list-item>
        <text:list-item>
          <text:p text:style-name="P446">Andrea Leigh,<text:s/>Library of Congress</text:p>
        </text:list-item>
        <text:list-item>
          <text:p text:style-name="P447">Meghan Fitzgerald,<text:s/>NASA</text:p>
        </text:list-item>
        <text:list-item>
          <text:p text:style-name="P448">Rebecca Fraimow,<text:s/>WGBH Boston</text:p>
        </text:list-item>
      </text:list>
      <text:p text:style-name="P449"/>
      <text:p text:style-name="P450">This highly-interactive workshop will provide participants with real-world strategies to evaluate and implement data models, descriptive <text:s/>standards, controlled vocabularies, and shared data authorities, through practical hands-on exercises. Dynamic presentations will <text:s/>illustrate the role and purpose of<text:s/><text:soft-page-break/>putting in place a strong data model for bibliographic description, using BIBFRAME and FRBR <text:s/>examples, and the value of implementing standards such as LCSH, LCGFT, and AAT as data authorities. Participants will put these <text:s/>cataloging and metadata concepts directly into practice utilizing tools emerging from the NEH-funded PBCore Development and Training <text:s/>Project. <text:s/>A special hands-on session will apply genre/form headings to moving images, and show how they are used symbiotically with Library of <text:s/>Congress Subject Headings to describe both what a work is and what it is about. Participants will complete simple and complex <text:s/>inventory projects using PBCore Inventory Templates; generate detailed PBCore catalog records using the PBCore Cataloging Tool; <text:s/>compare/contrast inventory records, catalog records, and XML records; and validate PBCore XML records using the PBCore XML <text:s/>Validator. Participants will also practice cross walking between different standards. <text:s/>Presenters include well-respected experts in the field who take care to design sessions that are highly engaging and reflect the most <text:s/>current developments in audiovisual archiving. This workshop is sponsored by the Cataloging and Metadata Committee in collaboration <text:s/>with the PBCore advisory subcommittee. This workshop is intended for those with a moderate level of understanding of metadata <text:s/>standards and implementation strategies.</text:p>
      <text:p text:style-name="Normal"/>
      <text:p text:style-name="Normal"><text:span text:style-name="T451">__________________________________</text:span></text:p>
      <text:p text:style-name="Normal"/>
      <text:p text:style-name="Normal"/>
      <text:p text:style-name="P452"><text:span text:style-name="T453">Doing Oral History</text:span><text:span text:style-name="T454"><text:line-break/></text:span></text:p>
      <text:p text:style-name="P455">Chair and Speakers</text:p>
      <text:list text:style-name="LFO1" text:continue-numbering="true">
        <text:list-item>
          <text:p text:style-name="P456">Teague Schneiter,<text:s/>Academy of Motion Pictures Arts &amp; Sciences</text:p>
        </text:list-item>
        <text:list-item>
          <text:p text:style-name="P457">Teague Schneiter,<text:s/>Academy of Motion Pictures</text:p>
        </text:list-item>
        <text:list-item>
          <text:p text:style-name="P458">Anne Kelly,<text:s/>USC Shoah Foundation</text:p>
        </text:list-item>
        <text:list-item>
          <text:p text:style-name="P459">Jenni Matz,<text:s/>Television Academy</text:p>
        </text:list-item>
        <text:list-item>
          <text:p text:style-name="P460">Brendan Coates, <text:s/>Academy of Motion Pictures</text:p>
        </text:list-item>
      </text:list>
      <text:p text:style-name="P461"/>
      <text:p text:style-name="P462">“Doing Oral History” will provide training in each of the core areas of this important documentation method. Attendees will learn how to record, archive and provide access to a single interview, and even how to start their own oral history program. Workshop leaders will teach the following one hour sessions: 1) What is Oral History?/Project Design (handout to create design), 2) Legal and Ethical Framework, 3) Recording Technology (Equipment, lighting, set up), 4) Interviewing Techniques, 5) Lunch break, 6) Records Management &amp; Cataloging, 7) Transcription &amp; Other Derivative Works, 8) Access and Outcomes, 9) Afternoon Section Overflow &amp; Q&amp;A. The workshop will be interactive and include sample materials, assignments, workshopping, a practice interview (with feedback from professionals), and training how to index oral histories using OHMS. This session is also targeted training for professionals looking to learn more about how to ethically work with oral history materials.</text:p>
      <text:p text:style-name="Normal"/>
      <text:p text:style-name="Normal"><text:span text:style-name="T463">__________________________________</text:span></text:p>
      <text:p text:style-name="Normal"/>
      <text:p text:style-name="Normal"/>
      <text:p text:style-name="P464"><text:span text:style-name="T465">Airtable for A/V Archivists</text:span><text:span text:style-name="T466"><text:line-break/></text:span></text:p>
      <text:p text:style-name="P467">Chair and Speakers</text:p>
      <text:list text:style-name="LFO1" text:continue-numbering="true">
        <text:list-item>
          <text:p text:style-name="P468">Stephanie Sapienza,<text:s/>University of Maryland</text:p>
        </text:list-item>
        <text:list-item>
          <text:p text:style-name="P469">Ed Summers,<text:s/>University of Maryland</text:p>
        </text:list-item>
        <text:list-item>
          <text:p text:style-name="P470">Stephanie Sapienza,<text:s/>University of Maryland</text:p>
        </text:list-item>
        <text:list-item>
          <text:p text:style-name="P471">Ed Summers,<text:s/>University of Maryland</text:p>
        </text:list-item>
      </text:list>
      <text:p text:style-name="P472"/>
      <text:p text:style-name="P473">Airtable is an online relational database application that operates somewhere between Excel/Google Spreadsheets, FileMaker, and OpenRefine. With a high ease of usability and very low barrier of entry, Airtable is ideal for archivists without resources or skill sets to implement more technologically complex solutions for metadata management. It’s an ideal solution for low-budget cultural heritage organizations and regional archives operating with a disbursed labor force. <text:s text:c="3"/>This workshop will start by discussing different metadata starting point scenarios users may be working from. Then we will utilize a pre-existing data set of item-level records, and work as a group to: <text:s text:c="3"/>- Create controlled vocabularies/authority lists; <text:s/>- De-duplicate and normalize records; <text:s/>- Concatenate repeating fields into one column with multiple values; <text:s/>- Create custom views of subsets of your metadata; <text:s text:c="3"/>After the group exercises, we will provide an overview of some more advanced uses of Airtable, including using Airtable Blocks, and the Airtable API.</text:p>
      <text:p text:style-name="Normal"/>
      <text:p text:style-name="Normal"><text:span text:style-name="T474">__________________________________</text:span></text:p>
      <text:p text:style-name="Normal"/>
      <text:p text:style-name="Normal"/>
      <text:p text:style-name="P475"><text:span text:style-name="T476">Packing and Shipping Nitrate Film Certification</text:span><text:span text:style-name="T477"><text:line-break/></text:span></text:p>
      <text:p text:style-name="P478">Chair and Speakers</text:p>
      <text:list text:style-name="LFO1" text:continue-numbering="true">
        <text:list-item>
          <text:p text:style-name="P479">Rachel Del Gaudio,<text:s/>Library of Congress</text:p>
        </text:list-item>
        <text:list-item>
          <text:p text:style-name="P480">Robert Smith,<text:s/>CARGOpak</text:p>
        </text:list-item>
        <text:list-item>
          <text:p text:style-name="P481">Rachel Del Gaudio,<text:s/>Library of Congress</text:p>
        </text:list-item>
      </text:list>
      <text:p text:style-name="P482"/>
      <text:p text:style-name="P483">Fulfill your nitrate film packing and shipping training requirement while at this years AMIA conference! Nitrate film is classified as a hazardous material and the regulations of packing and shipping it are very strict. This half day workshop will provide attendees with all the relevant regulatory information to be able to pack and ship nitrate film. Here is a chance to train new employees or to renew your existing DG/hazmat training without incurring the cost of a personal training session or webinar. The class is exclusively about Nitrocellulose film shipping, only UN1324 in a half day workshop.</text:p>
      <text:p text:style-name="Normal"/>
      <text:p text:style-name="Normal"><text:span text:style-name="T484">__________________________________</text:span></text:p>
      <text:p text:style-name="Normal"/>
      <text:p text:style-name="Normal"/>
      <text:p text:style-name="P485"><text:span text:style-name="T486">Python for AV File Management</text:span><text:span text:style-name="T487"><text:line-break/></text:span></text:p>
      <text:p text:style-name="P488">Chair and Speakers</text:p>
      <text:list text:style-name="LFO1" text:continue-numbering="true">
        <text:list-item>
          <text:p text:style-name="P489">Benjamin Turkus,<text:s/>New York Public Library</text:p>
        </text:list-item>
        <text:list-item>
          <text:p text:style-name="P490">Nick Krabbenhoeft,<text:s/>New York Public Library</text:p>
        </text:list-item>
        <text:list-item>
          <text:p text:style-name="P491">Benjamin Turkus,<text:s/>NYPL</text:p>
        </text:list-item>
        <text:list-item>
          <text:p text:style-name="P492">Nick Krabbenhoeft,<text:s/>NYPL</text:p>
        </text:list-item>
      </text:list>
      <text:p text:style-name="P493"/>
      <text:p text:style-name="P494">Python is often referred to as the “swiss army knife” of computer programming languages, capable of meeting the needs of nearly any task with its characteristic ease-of-use, simplicity, and efficiency. In this half-day workshop, Nick Krabbenhoeft and Ben Turkus, two members of NYPL’s Research Libraries, will go full Leatherman, introducing participants to all the various ways that Python can have a transformative effect on media digitization workflows. Designed for archivists working with digital/digitized media collections of any size, this will be a practical and skills-oriented effort, offering participants a thorough grounding in Python basics, and an introduction to a number of Python tools that allow for the general manipulation and analysis of media. Specific modules/libraries/tools will include: the os, glob, re, subprocess, shutil, csv and json modules; FFmpeg; pymediainfo/MediaConch; pandas; matplotlib; and seaborn.</text:p>
      <text:p text:style-name="Normal"/>
      <text:p text:style-name="Normal"><text:span text:style-name="T495">__________________________________</text:span></text:p>
      <text:p text:style-name="Normal"/>
      <text:p text:style-name="Normal"/>
      <text:p text:style-name="P496"><text:span text:style-name="T497">Remix, Reuse, Recycle: Baltimore Regional Audiovisual Archives and You!</text:span><text:span text:style-name="T498"><text:line-break/></text:span></text:p>
      <text:p text:style-name="P499">Chair and Speakers</text:p>
      <text:list text:style-name="LFO1" text:continue-numbering="true">
        <text:list-item>
          <text:p text:style-name="P500">Laura Treat,<text:s/>Texas Archive of the Moving Image</text:p>
        </text:list-item>
        <text:list-item>
          <text:p text:style-name="P501">Siobhan Hagan,<text:s/>Mid-Atlantic Regional Moving Image Archive (MARMIA), DC Public Library</text:p>
        </text:list-item>
        <text:list-item>
          <text:p text:style-name="P502">Siobhan Hagan,<text:s/>Mid-Atlantic Regional Moving Image Archive (MARMIA) and DC Public Library</text:p>
        </text:list-item>
        <text:list-item>
          <text:p text:style-name="P503">TBD,<text:s/></text:p>
        </text:list-item>
        <text:list-item>
          <text:p text:style-name="P504">TBD,<text:s/></text:p>
        </text:list-item>
        <text:list-item>
          <text:p text:style-name="P505">TBD, <text:s/></text:p>
        </text:list-item>
      </text:list>
      <text:p text:style-name="P506"/>
      <text:p text:style-name="P507">Join archivists, educators, and artists to learn how you can remix, re-use, and recycle regional archival AV in your own work. Through a series of interactive screenings, activities, and lightning talks hosted by practitioners and experienced archives users, you will learn more about the variety of archival media available for use, how to better navigate moving image archives, and how to incorporate these materials in areas including media production, education, genealogy, and local historical preservation. Archivists and experienced archives users will be available for individual and group consultations relevant to your specific interests and projects. Participants of all backgrounds and levels of experience are encouraged to join us in a welcoming and inclusive space for collaboration and learning.</text:p>
      <text:p text:style-name="Normal"/>
      <text:soft-page-break/>
      <text:p text:style-name="Normal"><text:span text:style-name="T508">__________________________________</text:span></text:p>
      <text:p text:style-name="Normal"/>
      <text:p text:style-name="Normal"/>
      <text:p text:style-name="P509">Chair and Speakers</text:p>
      <text:p text:style-name="P510"/>
      <text:p text:style-name="Normal"/>
      <text:p text:style-name="Normal"><text:span text:style-name="T511">__________________________________</text:span></text:p>
      <text:p text:style-name="Normal"/>
      <text:p text:style-name="Normal"/>
      <text:p text:style-name="P512"><text:span text:style-name="T513">Screening Medicine: Imaging and recording the body with time-based media</text:span><text:span text:style-name="T514"><text:line-break/></text:span></text:p>
      <text:p text:style-name="P515">Chair and Speakers</text:p>
      <text:list text:style-name="LFO1" text:continue-numbering="true">
        <text:list-item>
          <text:p text:style-name="P516">Timothy Wisniewski,<text:s/>Alan Mason Chesney Medical Archives, Johns Hopkins Medical Institutions</text:p>
        </text:list-item>
        <text:list-item>
          <text:p text:style-name="P517">Angela Saward,<text:s/>Wellcome Collection</text:p>
        </text:list-item>
        <text:list-item>
          <text:p text:style-name="P518">Timothy Wisniewski,<text:s/>Alan Mason Chesney Medical Archives, Johns Hopkins Medical Institutes</text:p>
        </text:list-item>
        <text:list-item>
          <text:p text:style-name="P519">Angela Saward,<text:s/>Wellcome Collection</text:p>
        </text:list-item>
        <text:list-item>
          <text:p text:style-name="P520">Sarah Eilers,<text:s/>Historical Audiovisuals, History of Medicine Division, Naltional Library of Medicine</text:p>
        </text:list-item>
      </text:list>
      <text:p text:style-name="P521"/>
      <text:p text:style-name="P522">Why was film considered to be such a powerful medium for the medical professions? This screening and panel discussion looks at the influence of the moving image and sound on the medical profession and vice versa throughout the twentieth century. Many doctors and medical professionals have appreciated the power of the image and used it to augment their research; on occasions they have even turned the cameras on themselves, becoming competent amateur filmmakers in their own right. <text:s text:c="5"/>Looking at two research settings, the laboratory and the clinic (from microscopy to cineradiography), it’s possible to look at the commonalities in medical films and video material held in the archives of three important medical research institutions – the Alan Mason Chesney Archives at Johns Hopkins Medical Institutes, Historical Audiovisuals at the History of Medicine Division, National Library of Medicine, and Wellcome Collection and consider how this material has contributed to the understanding of ourselves.</text:p>
      <text:p text:style-name="Normal"/>
      <text:p text:style-name="Normal"><text:span text:style-name="T523">__________________________________</text:span></text:p>
      <text:p text:style-name="Normal"/>
      <text:p text:style-name="Normal"/>
      <text:p text:style-name="P524"><text:span text:style-name="T525">Stay a Little Longer: 45 Years of Austin City Limits</text:span><text:span text:style-name="T526"><text:line-break/></text:span></text:p>
      <text:p text:style-name="P527">Chair and Speakers</text:p>
      <text:list text:style-name="LFO1" text:continue-numbering="true">
        <text:list-item>
          <text:p text:style-name="P528">Amanda Moore,<text:s/>KLRU-TV Austin Public Television</text:p>
        </text:list-item>
        <text:list-item>
          <text:p text:style-name="P529">James Cole,<text:s/>KLRU-TV Austin Public Television</text:p>
        </text:list-item>
        <text:list-item>
          <text:p text:style-name="P530">Amanda Moore,<text:s/>KLRU-TV Austin Public Television</text:p>
        </text:list-item>
        <text:list-item>
          <text:p text:style-name="P531">James Cole,<text:s/>KLRU-TV Austin Public Television</text:p>
        </text:list-item>
      </text:list>
      <text:p text:style-name="P532"/>
      <text:p text:style-name="P533">Austin City Limits, now in its 45th season, is the longest running music series in television history. The show provides a platform for artists from all over the world to deliver full-length performances with complete artistic freedom. Austin City Limits has been widely acknowledged for its importance in broadcast media and musical culture and was awarded a National Medal of Arts in 2003 and a rare institutional Peabody Award in 2011.. Over the last few years, KLRU has successfully archived forty-five seasons of video from Austin City Limits. <text:s text:c="3"/>Our presentation will include rarely seen performances by Willie Nelson, Ray Charles, Loretta Lynn, Neil Young, Leonard Cohen, George Jones, Emmylou Harris, The Neville Brothers, Lucinda Williams, Etta James, R.E.M., Mos Def, Radiohead, Kacey Musgraves, Kendrick Lamar, Herbie Hancock, and St. Vincent, among many others!</text:p>
      <text:p text:style-name="Normal"/>
      <text:p text:style-name="Normal"><text:span text:style-name="T534">__________________________________</text:span></text:p>
      <text:p text:style-name="Normal"/>
      <text:p text:style-name="Normal"/>
      <text:p text:style-name="P535"><text:span text:style-name="T536">The Spider and the Fly: A Talking Case Study</text:span><text:span text:style-name="T537"><text:line-break/></text:span></text:p>
      <text:p text:style-name="P538">Chair and Speakers</text:p>
      <text:list text:style-name="LFO1" text:continue-numbering="true">
        <text:list-item>
          <text:p text:style-name="P539">Kyle Westphal,<text:s/>Chicago Film Society</text:p>
        </text:list-item>
        <text:list-item>
          <text:p text:style-name="P540">Kyle Westphal,<text:s/>Chicago Film Society</text:p>
        </text:list-item>
        <text:list-item>
          <text:p text:style-name="P541">Kate Dollenmayer,<text:s/>Academy Film Archive/Center for Home Movies</text:p>
        </text:list-item>
        <text:list-item>
          <text:p text:style-name="P542">Andy Tamburrino (unconfirmed),<text:s/>Colorlab</text:p>
        </text:list-item>
      </text:list>
      <text:p text:style-name="P543"/>
      <text:p text:style-name="P544">The first 16mm projectors with optical sound playback arrived on the market in 1932, but home movie makers with talkie ambitions would have to wait until 1935 for the RCA Sound Camera, the first 16mm camera that recorded picture and sound simultaneously. Few amateur films with sound from this era remain extant. One recently discovered example, “The Spider and the Fly” (1938), is a charming artifact that demonstrates the expressive possibilities and technical limitations of amateur talkies. <text:s text:c="4"/>A single reel plucked from a larger collection with only a suggestively incomplete hand-written note in the can for context, the “Spider and the Fly” project grew out of a screening at a 2016 edition of Home Movie Day. This panel will include a screening of a new 16mm print of “The Spider and the Fly” and a discussion of the scholarly and technical research that supported its preservation.</text:p>
      <text:p text:style-name="Normal"/>
      <text:p text:style-name="Normal"><text:span text:style-name="T545">__________________________________</text:span></text:p>
      <text:p text:style-name="Normal"/>
      <text:p text:style-name="Normal"/>
      <text:p text:style-name="P546"><text:span text:style-name="T547">Preserving a University's Videotape Archive on a DIY Budget</text:span><text:span text:style-name="T548"><text:line-break/></text:span></text:p>
      <text:p text:style-name="P549">Chair and Speakers</text:p>
      <text:list text:style-name="LFO1" text:continue-numbering="true">
        <text:list-item>
          <text:p text:style-name="P550">Hugo Ljungbäck,<text:s/>University of Wisconsin-Milwaukee</text:p>
        </text:list-item>
        <text:list-item>
          <text:p text:style-name="P551">Hugo Ljungbäck,<text:s/>University of Wisconsin-Milwaukee</text:p>
        </text:list-item>
      </text:list>
      <text:p text:style-name="P552"/>
      <text:p text:style-name="P553">For the past two years, I have been charged with reviewing and digitizing 1” Type C reels, 3/4” U-matic cassettes, and VHS tapes from the University of Wisconsin-Milwaukee’s recently-defunct television studio. These videos offer a portrait of the university’s pedagogical and intellectual history, and one of the videotapes recovered is a 1975 Theatre X production, Civil Commitment Hearings, which includes a young Willem Dafoe, then a UWM theatre student. This 1975 production is exemplary of the radical, experimental, and political plays Theatre X staged throughout the company’s time, and in my presentation, I aim to consider the intersection of its radical politics, production context, and preservation, while discussing the challenges of preserving “obsolete” media in an institutional context on a DIY budget. Using Civil Commitment Hearings as a case study, I hope to tease out some of the complexities, challenges, and questions raised by working within a university videotape archive.</text:p>
      <text:p text:style-name="Normal"/>
      <text:p text:style-name="Normal"><text:span text:style-name="T554">_________________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cars</meta:initial-creator>
    <dc:creator>Oscars</dc:creator>
    <meta:creation-date>2019-08-16T22:39:00Z</meta:creation-date>
    <dc:date>2019-08-16T22:39:00Z</dc:date>
    <meta:template xlink:href="Normal.dotm" xlink:type="simple"/>
    <meta:editing-cycles>1</meta:editing-cycles>
    <meta:editing-duration>PT0S</meta:editing-duration>
    <meta:document-statistic meta:page-count="27" meta:paragraph-count="117" meta:word-count="8780" meta:character-count="58715" meta:row-count="417" meta:non-whitespace-character-count="50052"/>
  </office:meta>
</office:document-meta>
</file>